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Montserrat Medium" svg:font-family="'Montserrat Medium', sans-serif"/>
    <style:font-face style:name="Montserrat Semi-Bold" svg:font-family="'Montserrat Semi-Bold', sans-serif"/>
    <style:font-face style:name="StarSymbol" svg:font-family="StarSymbol, 'Arial Unicode MS'"/>
    <style:font-face style:name="Times New Roman1" svg:font-family="'Times New Roman'"/>
    <style:font-face style:name="Times New Roman2" svg:font-family="'Times New Roman', serif"/>
    <style:font-face style:name="sans-serif" svg:font-family="sans-serif"/>
    <style:font-face style:name="Arial Unicode MS1" svg:font-family="'Arial Unicode MS'" style:font-family-generic="swiss"/>
    <style:font-face style:name="Bernard MT Condensed" svg:font-family="'Bernard MT Condensed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627cm" table:align="left" style:writing-mode="lr-tb"/>
    </style:style>
    <style:style style:name="Таблица1.A" style:family="table-column">
      <style:table-column-properties style:column-width="3.704cm"/>
    </style:style>
    <style:style style:name="Таблица1.B" style:family="table-column">
      <style:table-column-properties style:column-width="3.598cm"/>
    </style:style>
    <style:style style:name="Таблица1.C" style:family="table-column">
      <style:table-column-properties style:column-width="3.731cm"/>
    </style:style>
    <style:style style:name="Таблица1.D" style:family="table-column">
      <style:table-column-properties style:column-width="3.651cm"/>
    </style:style>
    <style:style style:name="Таблица1.E" style:family="table-column">
      <style:table-column-properties style:column-width="3.942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2" style:family="table-row">
      <style:table-row-properties style:keep-together="true" fo:keep-together="auto"/>
    </style:style>
    <style:style style:name="Таблица2" style:family="table">
      <style:table-properties style:width="19.315cm" fo:margin-left="-0.113cm" table:align="left" style:writing-mode="lr-tb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17.7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9.976cm" fo:margin-left="0.026cm" fo:margin-right="0cm" table:align="margins" style:writing-mode="lr-tb"/>
    </style:style>
    <style:style style:name="Таблица3.A" style:family="table-column">
      <style:table-column-properties style:column-width="4.736cm" style:rel-column-width="2685*"/>
    </style:style>
    <style:style style:name="Таблица3.B" style:family="table-column">
      <style:table-column-properties style:column-width="3.44cm" style:rel-column-width="1950*"/>
    </style:style>
    <style:style style:name="Таблица3.C" style:family="table-column">
      <style:table-column-properties style:column-width="3.704cm" style:rel-column-width="2100*"/>
    </style:style>
    <style:style style:name="Таблица3.D" style:family="table-column">
      <style:table-column-properties style:column-width="4.339cm" style:rel-column-width="2460*"/>
    </style:style>
    <style:style style:name="Таблица3.E" style:family="table-column">
      <style:table-column-properties style:column-width="3.757cm" style:rel-column-width="213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Bookman Old Style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Bookman Old Style" fo:font-size="8pt" fo:language="ru" fo:country="RU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margin-left="0.212cm" fo:margin-right="0.45cm" fo:text-align="center" style:justify-single-word="false" fo:text-indent="0cm" style:auto-text-indent="false" text:number-lines="false" text:line-number="0" style:snap-to-layout-grid="false"/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line-height-at-least="0.176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fo:font-size="10pt" fo:language="ru" fo:country="RU" fo:font-weight="bold" style:font-size-asian="10pt" style:font-weight-asian="bold" style:font-size-complex="10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/>
      <style:text-properties style:font-name="Bookman Old Style" fo:font-size="14pt" fo:language="en" fo:country="US" fo:font-weight="bold" style:font-size-asian="14pt" style:font-weight-asian="bold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8pt" fo:language="ru" fo:country="RU" fo:font-weight="bold" style:font-size-asian="8pt" style:font-weight-asian="bold" style:font-size-complex="8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fo:font-size="8pt" fo:language="ru" fo:country="RU" fo:font-weight="bold" style:font-size-asian="8pt" style:font-weight-asian="bold" style:font-size-complex="8pt"/>
    </style:style>
    <style:style style:name="P13" style:family="paragraph" style:parent-style-name="Standard">
      <style:paragraph-properties fo:margin-left="0.661cm" fo:margin-right="0cm" fo:text-align="center" style:justify-single-word="false" fo:text-indent="-0.635cm" style:auto-text-indent="false"/>
    </style:style>
    <style:style style:name="P14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margin-left="1.058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18" style:family="paragraph" style:parent-style-name="Text_20_body">
      <style:paragraph-properties fo:line-height="100%" style:snap-to-layout-grid="false"/>
    </style:style>
    <style:style style:name="P19" style:family="paragraph" style:parent-style-name="Standard">
      <style:paragraph-properties style:line-height-at-least="0.176cm" fo:text-align="center" style:justify-single-word="false" style:snap-to-layout-grid="false"/>
      <style:text-properties style:font-name="Bookman Old Style" fo:font-size="14pt" fo:language="en" fo:country="US" fo:font-weight="bold" style:font-size-asian="14pt" style:font-weight-asian="bold" style:font-size-complex="14pt"/>
    </style:style>
    <style:style style:name="P20" style:family="paragraph" style:parent-style-name="Standard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style:line-height-at-least="0.176cm" fo:text-align="center" style:justify-single-word="false" style:snap-to-layout-grid="false"/>
      <style:text-properties fo:font-size="8pt" fo:language="ru" fo:country="RU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1pt" fo:language="ru" fo:country="RU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fo:color="#000000" style:font-name="Bookman Old Style" fo:font-size="12pt" fo:language="ru" fo:country="RU" fo:font-style="italic" style:text-underline-style="solid" style:text-underline-width="auto" style:text-underline-color="font-color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35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36" style:family="paragraph" style:parent-style-name="Standard" style:master-page-name="">
      <style:paragraph-properties fo:margin-left="0.053cm" fo:margin-right="0cm" fo:text-align="justify" style:justify-single-word="false" fo:text-indent="0cm" style:auto-text-indent="false" style:page-number="auto"/>
      <style:text-properties fo:color="#000000" style:font-name="Bookman Old Style" fo:font-size="12pt" fo:language="ru" fo:country="RU" fo:font-style="italic" style:text-underline-style="solid" style:text-underline-width="auto" style:text-underline-color="font-color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Bookman Old Style" fo:font-size="8pt" fo:language="ru" fo:country="RU" fo:font-weight="bold" style:font-size-asian="8pt" style:font-weight-asian="bold" style:font-size-complex="8pt" style:font-weight-complex="bold"/>
    </style:style>
    <style:style style:name="T1" style:family="text">
      <style:text-properties fo:color="#000000" style:font-name="Times New Roman1" fo:font-size="10pt" fo:letter-spacing="normal" fo:language="ru" fo:country="RU" fo:font-style="italic" fo:font-weight="bold" style:font-size-asian="10pt" style:font-style-asian="italic" style:font-weight-asian="bold" style:font-size-complex="10pt"/>
    </style:style>
    <style:style style:name="T2" style:family="text">
      <style:text-properties fo:color="#000000" style:font-name="Times New Roman1" fo:font-size="10pt" fo:letter-spacing="normal" fo:language="ru" fo:country="RU" fo:font-style="italic" fo:font-weight="bold" style:font-size-asian="10pt" style:font-weight-asian="bold" style:font-size-complex="10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ru" fo:country="RU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bold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T16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T18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T20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2" style:family="text"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font-name="Times New Roman3"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6" style:family="text">
      <style:text-properties style:font-name="Times New Roman3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style:font-name="Times New Roman3"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8" style:family="text">
      <style:text-properties style:font-name="Times New Roman3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9" style:family="text">
      <style:text-properties style:font-name="Times New Roman3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0" style:family="text">
      <style:text-properties style:font-name="Bernard MT Condensed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1" style:family="text">
      <style:text-properties fo:font-size="8pt" fo:language="ru" fo:country="RU" style:font-size-asian="8pt" style:font-size-complex="8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color="#333333" style:font-name="Montserrat Medium" fo:letter-spacing="normal" fo:font-weight="normal"/>
    </style:style>
    <style:style style:name="T36" style:family="text">
      <style:text-properties fo:color="#333333" fo:letter-spacing="normal" fo:font-weight="normal"/>
    </style:style>
    <style:style style:name="T37" style:family="text">
      <style:text-properties fo:color="#333333" style:font-name="Times New Roman" fo:letter-spacing="normal" fo:font-weight="normal"/>
    </style:style>
    <style:style style:name="T38" style:family="text">
      <style:text-properties fo:color="#333333" style:font-name="Times New Roman" fo:font-size="11pt" fo:letter-spacing="normal" fo:font-weight="normal" style:font-size-asian="11pt" style:font-size-complex="11pt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5"><text:s/></text:span><text:span text:style-name="T27">«Беларусь: Путь Магнатов</text:span><text:span text:style-name="T28"> </text:span><text:span text:style-name="T29">2022</text:span><text:span text:style-name="T28">»</text:span><text:span text:style-name="T26"> </text:span><text:span text:style-name="T30">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Май</text:p>
          </table:table-cell>
          <table:table-cell table:style-name="Таблица1.A1" office:value-type="string">
            <text:p text:style-name="P1">Июнь</text:p>
          </table:table-cell>
          <table:table-cell table:style-name="Таблица1.A1" office:value-type="string">
            <text:p text:style-name="P1">Июль</text:p>
          </table:table-cell>
          <table:table-cell table:style-name="Таблица1.A1" office:value-type="string">
            <text:p text:style-name="P4">Август</text:p>
          </table:table-cell>
          <table:table-cell table:style-name="Таблица1.A1" office:value-type="string">
            <text:p text:style-name="P4">Октябрь</text:p>
          </table:table-cell>
        </table:table-row>
        <table:table-row table:style-name="Таблица1.2">
          <table:table-cell table:style-name="Таблица1.A1" office:value-type="string">
            <text:p text:style-name="P2">29.04 – 03.05</text:p>
          </table:table-cell>
          <table:table-cell table:style-name="Таблица1.A1" office:value-type="string">
            <text:p text:style-name="P2">10.06 – 14.06</text:p>
          </table:table-cell>
          <table:table-cell table:style-name="Таблица1.A1" office:value-type="string">
            <text:p text:style-name="P2"><text:span text:style-name="T3">14.07 – 18.07</text:span><text:span text:style-name="T31"> </text:span></text:p>
          </table:table-cell>
          <table:table-cell table:style-name="Таблица1.A1" office:value-type="string">
            <text:p text:style-name="P2">11.08 – 15.08</text:p>
          </table:table-cell>
          <table:table-cell table:style-name="Таблица1.A1" office:value-type="string">
            <text:p text:style-name="P2">13.10 — 17.10</text:p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4">1 день</text:p>
          </table:table-cell>
          <table:table-cell table:style-name="Таблица2.A1" office:value-type="string">
            <text:p text:style-name="P18"><text:span text:style-name="Strong_20_Emphasis"><text:span text:style-name="T17">Отправление из Вашего города. Ночь в пути.</text:span></text:span></text:p>
            <text:p text:style-name="P18"><text:span text:style-name="Strong_20_Emphasis"><text:span text:style-name="T18">Путь магнатов - тур, в котором соединены достопримечательности старых белорусских шляхов - дорог или путей, которые связывали средневековые места (города), панские маёнтки (усадьбы) и замки феодалов или по-польски магнатов Великого княжества Литовского, в которое еще двести лет назад входила территория современной Белорусии. Прошло два столетия, но исторический дух Радзивиллов, Сапег и Огинских до сих пор витает над старожытными шляхами.</text:span></text:span></text:p>
            <text:p text:style-name="P18"><text:span text:style-name="Strong_20_Emphasis"><text:span text:style-name="T17">*ВНИМАНИЕ! Датой начала (окончания) тура считается дата отправления (прибытия) автобуса из (в) Ярославля. 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4">2 день</text:p>
          </table:table-cell>
          <table:table-cell table:style-name="Таблица2.A1" office:value-type="string">
            <text:p text:style-name="P25">День Замков.</text:p>
            <text:p text:style-name="P26"><text:span text:style-name="T3">Прибытие в Несвиж. </text:span><text:span text:style-name="T5">Завтрак. <text:s text:c="2"/></text:span></text:p>
            <text:p text:style-name="P27"><text:span text:style-name="T4">Экскурсия «Исторические и архитектурные памятники Несвижа».</text:span><text:span text:style-name="T3"> Вы увидите старинный замок, принадлежавший династии «некоронованных королей» Радзивиллов, а также знаменитый Фарный костёл, ратушу и исторический парковый ансамбль. </text:span></text:p>
            <text:p text:style-name="P29">Обед. <text:s text:c="2"/></text:p>
            <text:p text:style-name="P27"><text:span text:style-name="T4">Переезд в посёлок Мир</text:span><text:span text:style-name="T3"> (Несвиж → Мир: 31 км). </text:span></text:p>
            <text:p text:style-name="P27"><text:span text:style-name="T4">Экскурсия в Мирский замок</text:span><text:span text:style-name="T3"> - памятник архитектуры, включённый в список мирового культурного наследия ЮНЕСКО. <text:s/></text:span></text:p>
            <text:p text:style-name="P29">Отъезд в гостиницу. Размещение в отеле.</text:p>
          </table:table-cell>
        </table:table-row>
        <table:table-row table:style-name="Таблица2.1">
          <table:table-cell table:style-name="Таблица2.A1" office:value-type="string">
            <text:p text:style-name="P24">3 день</text:p>
          </table:table-cell>
          <table:table-cell table:style-name="Таблица2.A1" office:value-type="string">
            <text:p text:style-name="P30">Беловежская пуща + Брест</text:p>
            <text:p text:style-name="P30">Завтрак. Отъезд в Беловежскую пущу.</text:p>
            <text:p text:style-name="P28"><text:span text:style-name="T4">Экскурсия в заповедник Беловежская пуща</text:span><text:span text:style-name="T3">, включённый в список Мирового наследия человечества, - крупнейший в Центральной Европе лесной массив, сохранившийся почти нетронутым с XIII века, где можно наблюдать в естественных условиях зубров, тарпанов, косуль и других диких животных. <text:s/></text:span></text:p>
            <text:p text:style-name="P28"><text:span text:style-name="T4">Отправление в г. Брест</text:span><text:span text:style-name="T3"> (Беловежская пуща → Брест: 55 км). Обед.</text:span></text:p>
            <text:p text:style-name="P28"><text:span text:style-name="T4">Обзорная экскурсия по старому городу</text:span><text:span text:style-name="T3"> (территория крепости). Экскурсия в знаменитый мемориальный комплекс «Брестская крепость – герой» - памятник мужеству и героизму воинов Красной Армии. Посещение музея Отечественной войны, осмотр бастионов, фортов, руин зданий, Свято-Воскресенского Собора. Возвращение в <text:s/>отель. </text:span></text:p>
          </table:table-cell>
        </table:table-row>
        <table:table-row table:style-name="Таблица2.1">
          <table:table-cell table:style-name="Таблица2.A1" office:value-type="string">
            <text:p text:style-name="P24">4 день</text:p>
          </table:table-cell>
          <table:table-cell table:style-name="Таблица2.A1" office:value-type="string">
            <text:p text:style-name="P31">Завтрак. </text:p>
            <text:p text:style-name="P31">Отъезд в Минск.</text:p>
            <text:p text:style-name="P32"><text:span text:style-name="T33">Автобусная обзорная экскурсия по Минску:</text:span> исторический центр, Верхний город, Свято-Духов Кафедральный собор, Католический собор Святой Девы Марии, Ратуша, Троицкое предместье, улицы и площади белорусской столицы. Время на обед. </text:p>
            <text:p text:style-name="P32">Свободное время. <text:span text:style-name="T33">Посещение торгового центра «Столица»</text:span> (магазины, бутики белорусских брендов, кафе, рестораны белорусской кухни). <text:s/></text:p>
            <text:p text:style-name="P31">Отъезд в Россию. Ночной переезд.</text:p>
          </table:table-cell>
        </table:table-row>
        <table:table-row table:style-name="Таблица2.1">
          <table:table-cell table:style-name="Таблица2.A1" office:value-type="string">
            <text:p text:style-name="P24">5 день</text:p>
          </table:table-cell>
          <table:table-cell table:style-name="Таблица2.A1" office:value-type="string">
            <text:p text:style-name="P33">Возвращение домой.</text:p>
            <text:p text:style-name="P33"/>
          </table:table-cell>
        </table:table-row>
      </table:table>
      <text:p text:style-name="P17"><text:span text:style-name="T19">В стоимость входит:</text:span><text:span text:style-name="T21"> проезд автобусом; проживание в гос-це; </text:span><text:span text:style-name="T20">питание - 3 завтрака, 2 </text:span><text:span text:style-name="T22">поздних обеда</text:span><text:span text:style-name="T21">; входные билеты; экскурсии по программе; услуги гида; страховка от несчастного случая.</text:span></text:p>
      <text:p text:style-name="P17"><text:span text:style-name="T23"><text:s text:c="18"/></text:span><text:span text:style-name="T24"><text:s text:c="52"/></text:span></text:p>
      <text:p text:style-name="P17"><text:span text:style-name="T24"><text:s/></text:span><text:span text:style-name="T9">Цена на одного человека за заезд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условия</text:p>
            <text:p text:style-name="P5">размещения</text:p>
          </table:table-cell>
          <table:table-cell table:style-name="Таблица3.A1" office:value-type="string">
            <text:p text:style-name="P10">3-х местный</text:p>
            <text:p text:style-name="P9"/>
          </table:table-cell>
          <table:table-cell table:style-name="Таблица3.A1" office:value-type="string">
            <text:p text:style-name="P10">2-х местный </text:p>
          </table:table-cell>
          <table:table-cell table:style-name="Таблица3.A1" office:value-type="string">
            <text:p text:style-name="P21">1 местный</text:p>
          </table:table-cell>
          <table:table-cell table:style-name="Таблица3.E1" office:value-type="string">
            <text:p text:style-name="P6">Подселение в 2-х местный</text:p>
          </table:table-cell>
        </table:table-row>
        <table:table-row table:style-name="Таблица3.1">
          <table:table-cell table:style-name="Таблица3.A1" office:value-type="string">
            <text:p text:style-name="P7">Взрослые</text:p>
          </table:table-cell>
          <table:table-cell table:style-name="Таблица3.A1" office:value-type="string">
            <text:p text:style-name="P22">17900 + 1000</text:p>
          </table:table-cell>
          <table:table-cell table:style-name="Таблица3.A1" office:value-type="string">
            <text:p text:style-name="P22">17900 + 1000</text:p>
          </table:table-cell>
          <table:table-cell table:style-name="Таблица3.A1" office:value-type="string">
            <text:p text:style-name="P22">20900 + 1000</text:p>
          </table:table-cell>
          <table:table-cell table:style-name="Таблица3.E1" office:value-type="string">
            <text:p text:style-name="P22">17900 + 1000</text:p>
          </table:table-cell>
        </table:table-row>
        <table:table-row table:style-name="Таблица3.1">
          <table:table-cell table:style-name="Таблица3.A3" office:value-type="string">
            <text:p text:style-name="P7">Льготные</text:p>
          </table:table-cell>
          <table:table-cell table:style-name="Таблица3.A3" office:value-type="string">
            <text:p text:style-name="P22">17500 + 1000</text:p>
          </table:table-cell>
          <table:table-cell table:style-name="Таблица3.A3" office:value-type="string">
            <text:p text:style-name="P22">17500 + 1000</text:p>
          </table:table-cell>
          <table:table-cell table:style-name="Таблица3.A1" office:value-type="string">
            <text:p text:style-name="P23"><text:span text:style-name="T34">20500</text:span> + 1000</text:p>
          </table:table-cell>
          <table:table-cell table:style-name="Таблица3.E3" office:value-type="string">
            <text:p text:style-name="P22">17500 + 1000</text:p>
          </table:table-cell>
        </table:table-row>
      </table:table>
      <text:p text:style-name="P34"/>
      <text:p text:style-name="P36"><text:span text:style-name="Emphasis"><text:span text:style-name="T38">* Льготные категории граждан - школьники, студенты дневного отделения, пенсионеры. Для подтверждения льготной категории студент и пенсионер обязательно прикреплять к заказу скан студенческого билета/пенсионного удостоверения (без скана документы в предоставлении льготы может быть отказано). Наличие документа, подтверждающего право на получение льготы, обязательно при посадке в автобус.</text:span></text:span><text:span text:style-name="T4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Montserrat Medium" svg:font-family="'Montserrat Medium', sans-serif"/>
    <style:font-face style:name="Montserrat Semi-Bold" svg:font-family="'Montserrat Semi-Bold', sans-serif"/>
    <style:font-face style:name="StarSymbol" svg:font-family="StarSymbol, 'Arial Unicode MS'"/>
    <style:font-face style:name="Times New Roman1" svg:font-family="'Times New Roman'"/>
    <style:font-face style:name="Times New Roman2" svg:font-family="'Times New Roman', serif"/>
    <style:font-face style:name="sans-serif" svg:font-family="sans-serif"/>
    <style:font-face style:name="Arial Unicode MS1" svg:font-family="'Arial Unicode MS'" style:font-family-generic="swiss"/>
    <style:font-face style:name="Bernard MT Condensed" svg:font-family="'Bernard MT Condensed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358cm" fo:margin-left="0.423cm" fo:margin-right="0.5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9T12:23:12.45</meta:creation-date>
    <dc:date>2022-04-21T11:01:01.74</dc:date>
    <meta:editing-duration>PT2H36M1S</meta:editing-duration>
    <meta:editing-cycles>2</meta:editing-cycles>
    <meta:generator>OpenOffice/4.1.3$Win32 OpenOffice.org_project/413m1$Build-9783</meta:generator>
    <meta:document-statistic meta:table-count="3" meta:image-count="0" meta:object-count="0" meta:page-count="1" meta:paragraph-count="57" meta:word-count="438" meta:character-count="3218"/>
  </office:meta>
</office:document-meta>
</file>