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763cm" fo:margin-left="5.159cm" fo:margin-right="4.895cm" table:align="margins"/>
    </style:style>
    <style:style style:name="Таблица1.A" style:family="table-column">
      <style:table-column-properties style:column-width="4.789cm" style:rel-column-width="32145*"/>
    </style:style>
    <style:style style:name="Таблица1.B" style:family="table-column">
      <style:table-column-properties style:column-width="2.54cm" style:rel-column-width="17049*"/>
    </style:style>
    <style:style style:name="Таблица1.C" style:family="table-column">
      <style:table-column-properties style:column-width="2.434cm" style:rel-column-width="16341*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vertical-align="middle" style:border-line-width="0.002cm 0.088cm 0.002cm" fo:padding="0.049cm" fo:border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Table_20_Contents">
      <style:text-properties style:font-name="Times New Roman1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 fo:text-align="center" style:justify-single-word="false"/>
    </style:style>
    <style:style style:name="P12" style:family="paragraph" style:parent-style-name="Table_20_Contents">
      <style:paragraph-properties fo:margin-top="0cm" fo:margin-bottom="0.499cm" fo:text-align="center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3333" fo:language="ru" fo:country="RU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Новогодние каникулы у Бурановсих бабушек</text:p>
      <text:p text:style-name="P1"/>
      <text:p text:style-name="P2">Ваш город → Елабуга → Бураново <text:s/>→ Лудорвай <text:s/>→ Ижевск <text:s/>→ Кунгурская пещера <text:s/>→ Пермь <text:s/>→ <text:s/>Ваш город</text:p>
      <text:p text:style-name="P2"/>
      <text:p text:style-name="P2">Программа:</text:p>
      <text:p text:style-name="P2">Маршрут "Новогодние каникулы у Бурановских бабушек" объединяет наиболее известные туристические места двух республик и одного края. Самое интересное в Удмуртии, Пермском крае и жемчужина Татарстана - Елабуга. Уникальная часть маршрута - посещение села Бураново и знакомство с легендарными бабушками. </text:p>
      <text:p text:style-name="P2"/>
      <text:p text:style-name="P2">День 1: Отправление</text:p>
      <text:p text:style-name="P2">Отправление из <text:span text:style-name="T3">Вашего города</text:span>. Ночной переезд.</text:p>
      <text:p text:style-name="P2"/>
      <text:p text:style-name="P2">День 2: Елабуга</text:p>
      <text:p text:style-name="P2">Прибытие в Елабугу. </text:p>
      <text:p text:style-name="P2">Елабуга — жемчужина Республики Татарстан, обладающая уникальным историко-культурным наследием. Самый красивый город Татарстана! Вдохните воздух шишкинских лесов, прикоснитесь к седой старине в многочисленных музеях Елабуги.</text:p>
      <text:p text:style-name="P2">Обзорная экскурсия "Елабуга - крепость Серебряной Булагрии"</text:p>
      <text:p text:style-name="P2">Вы увидите - «Чертово» городище и его таинственную башню — свидетелей событий средневековья; Шишкинские пруды – парк над долиной реки Тоймы; площадь Тысячелетия Елабуги, Спасский собор XIX века; улицу Казанскую, где расположились пышные купеческие особняки купцов-миллионеров; епархиальное училище – памятник благотворительной деятельности Елабужских купцов, Петропавловское кладбище, где захоронена М.И. Цветаева; Александровский сад, заложенный в Елабуге в честь коронации императора Александра II; памятник кавалерист-девице Дуровой Н.А.</text:p>
      <text:p text:style-name="P2">Экскурсия в музеи:</text:p>
      <text:p text:style-name="P2">- Мемориальный музей И.И. Шишкина расскажет Вам о жизни великого художника и его семье;</text:p>
      <text:p text:style-name="P2">- Дом памяти М.И. Цветаевой – здесь прошли последние дни жизни великой поэтессы Серебряного века.</text:p>
      <text:p text:style-name="P2">Размещение в гостинице. </text:p>
      <text:p text:style-name="P2">Свободное время. Вы можете самостоятельно прогуляться по волшебно красивому городу.</text:p>
      <text:p text:style-name="P2"/>
      <text:p text:style-name="P2">День 3: Удмуртия</text:p>
      <text:p text:style-name="P2">Завтрак.</text:p>
      <text:p text:style-name="P2">Отправление в Бураново (Елабуга → Бураново: 175 км) </text:p>
      <text:p text:style-name="P2">В Бурановском СДК творческая встреча с коллективом "Бабушки из Бураново", а далее - посещение музея, посещение храма Св. Троицы (восстановленном на средства Бурановских бабушек), фотосессия с бабушками. Чаепитие и дегустация перепечей по рецепту бурановских бабушек. </text:p>
      <text:p text:style-name="P2">Отправление в Лудорвай (Бураново → Лудорвай: 35 км). </text:p>
      <text:p text:style-name="P2">Обзорная экскурсия по архитектурно-этнографическому музею-заповеднику, расположенному в живописном месте в 17 км от г. Ижевска. Удмуртские усадьбы представлены традиционными постройками: дом, клеть, навес, амбар, хлев, семейное святилище"куала", кенос- спальный амбар. Во всех постройках развернуты экспозиции: это домашняя утварь и одежда, узорно-вышитые предметы ткачества. Усадьба южных удмуртов - живая интерактивная экспозиция. Здесь можно отведать удмуртские перепечи и табани, покататься на лошади. </text:p>
      <text:p text:style-name="P2">Отправление в Ижевск (Лудорвай → Ижевск: 18 км). </text:p>
      <text:p text:style-name="P2">Обед.</text:p>
      <text:p text:style-name="P2">Экскурсия "Столица Удмуртии" с осмотром плотины Ижевского оружейного завода, Площади оружейников, главного корпуса оружейного завода, бывшей Соборной площади с собором Александра Невского, монумента "Навеки с Россией", Центральной площади, здания Арсенала, Свято-Михайловского храма - главного храма республики.</text:p>
      <text:p text:style-name="P2">Размещение в гостинице.</text:p>
      <text:p text:style-name="P2"/>
      <text:p text:style-name="P2">День 4: Кунгур + Пермь</text:p>
      <text:p text:style-name="P2">Завтрак. </text:p>
      <text:p text:style-name="P2">Отправление в Кунгур (Ижевск → Кунгур: 366 км).</text:p>
      <text:p text:style-name="P2">Обзорная экскурсия по городу Кунгур "Ворота Урала" - исторический центр (Гостиный двор, усадьба купца Дубинина и пр.), самые знаменитые храмы Кунгура, кунгурский "Пуп земли", памятник Никитке-летуну.</text:p>
      <text:p text:style-name="P2">Свободное время в Кунгуре с возможностью погулять по городу и посетить музеи города (Краеведческий, Художественный и музей купечества).</text:p>
      <text:p text:style-name="P2"><text:soft-page-break/>ИЛИ</text:p>
      <text:p text:style-name="P2">Экскурсия в Кунгурскую ледяную пещеру (за доп. плату)*.</text:p>
      <text:p text:style-name="P2">Кунгурская ледяная пещера - одна из самых популярных достопримечательностей Сибири и Урала. Она является уникальным геологическим памятником природы всероссийского значения, одной из крупнейших карстовых пещер в Европейской части России и седьмой в мире гипсовой пещерой по протяжённости!</text:p>
      <text:p text:style-name="P2">Протяжённость пещеры составляет около 5700 м, из них 1,5 км оборудовано для посещений туристами. Средняя температура воздуха в центре пещеры +5 °C, относительная влажность в центре пещеры — 100 %. Кунгурская пещера содержит 48 гротов, 70 озёр, 146 т. н. <text:s/>“органных труб” (самая высокая — в гроте Эфирный, 22 м) — высоких шахт, доходящих почти до поверхности.</text:p>
      <text:p text:style-name="P2">Путешествие начинается с холодных залов, где толщи слоистого многолетнего льда и белоснежные кружева пещерной изморози завораживают взгляд посетителей. Хрупкие гирлянды пустотелых сростков ледяных кристаллов сверкают в лучах прожекторов. Во время экскурсии посетители познакомятся с оледенением пещеры, историей посещений и научных открытий с XVIII по XX века, услышат легенды и предания кунгурского подземелья, восхитятся чистой прозрачной водой подземных озёр.</text:p>
      <text:p text:style-name="P2">Обед.</text:p>
      <text:p text:style-name="P2">Отъезд в Пермь (Кунгур → Пермь: 90 км) </text:p>
      <text:p text:style-name="P2">Обзорная экскурсия по городу "Пермь Великая": собор Петра и Павла, набережная реки Камы, Разгуляй, улица Сибирская, сибирская застава, Театр оперы и балета, рабочая Мотовилиха. Особый интерес представляют современные арт-объекты: "Счастье не за горами", скульптурная композиция "Пермяк соленые уши", "Пермский медведь". И, конечно, дом великого <text:s/>антрепренера Сергея Дягилева.</text:p>
      <text:p text:style-name="P2">Экскурсия в художественный музей с осмотром экспозиции "Пермских богов" - самое знаменитое в мире собрание деревянной скульптуры.</text:p>
      <text:p text:style-name="P2">Отъезд. Ночной переезд.</text:p>
      <text:list xml:id="list5572375464369835874" text:style-name="L1">
        <text:list-item>
          <text:p text:style-name="P13">Обращаем Ваше внимание, что бронирование и оплату дополнительной экскурсии необходимо производить заранее, т.е. до начала тура. В противном случае Туроператор не гарантирует её подтверждения.</text:p>
        </text:list-item>
      </text:list>
      <text:p text:style-name="P2"/>
      <text:p text:style-name="P2">День 5: Возвращение домой!</text:p>
      <text:p text:style-name="P2">Прибытие в первой половине дня.</text:p>
      <text:p text:style-name="P4"><text:span text:style-name="Strong_20_Emphasis"><text:span text:style-name="T2"/></text:span></text:p>
      <text:p text:style-name="P5"><text:span text:style-name="Strong_20_Emphasis"><text:span text:style-name="T2">Стоимость программы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Table_20_Contents"><text:span text:style-name="Strong_20_Emphasis"><text:span text:style-name="T1">Отправление</text:span></text:span></text:p>
          </table:table-cell>
          <table:table-cell table:style-name="Таблица1.B1" table:number-columns-spanned="2" office:value-type="string">
            <text:p text:style-name="P11"><text:span text:style-name="Strong_20_Emphasis"><text:span text:style-name="T1">Стоимость:</text:span></text:span>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9"><text:span text:style-name="Strong_20_Emphasis"><text:span text:style-name="T1">Полная </text:span></text:span></text:p>
          </table:table-cell>
          <table:table-cell table:style-name="Таблица1.C2" office:value-type="string">
            <text:p text:style-name="P9"><text:span text:style-name="Strong_20_Emphasis"><text:span text:style-name="T1">Льготная*</text:span></text:span></text:p>
          </table:table-cell>
        </table:table-row>
        <table:table-row>
          <table:table-cell table:style-name="Таблица1.B2" office:value-type="string">
            <text:p text:style-name="P10"><text:span text:style-name="Strong_20_Emphasis"><text:span text:style-name="T1">02.01.2018 - 06.01.2018</text:span></text:span></text:p>
          </table:table-cell>
          <table:table-cell table:style-name="Таблица1.B2" office:value-type="string">
            <text:p text:style-name="P8">13 900 руб.</text:p>
          </table:table-cell>
          <table:table-cell table:style-name="Таблица1.C2" office:value-type="string">
            <text:p text:style-name="P8">13 300 руб.</text:p>
          </table:table-cell>
        </table:table-row>
        <table:table-row>
          <table:table-cell table:style-name="Таблица1.B2" office:value-type="string">
            <text:p text:style-name="P12">Доплата</text:p>
          </table:table-cell>
          <table:table-cell table:style-name="Таблица1.C2" table:number-columns-spanned="2" office:value-type="string">
            <text:p text:style-name="P8"><text:span text:style-name="T4">1000 </text:span><text:span text:style-name="T5">руб.</text:span><text:span text:style-name="T3"> (трансфер до Москвы и обратно)</text:span></text:p>
          </table:table-cell>
          <table:covered-table-cell/>
        </table:table-row>
      </table:table>
      <text:p text:style-name="P4"><text:span text:style-name="Strong_20_Emphasis"><text:span text:style-name="T2"/></text:span></text:p>
      <text:p text:style-name="P4"><text:span text:style-name="Strong_20_Emphasis"><text:span text:style-name="T2">* </text:span></text:span><text:span text:style-name="T2">Льготные категории граждан - школьники, студенты, пенсионеры. Для подтверждения льготной категории студент и пенсионер обязательно прикреплять к заказу скан студенческого билета/пенсионного удостоверения (без скана документы в предоставлении льготы может быть отказано). Наличие документа, подтверждающего право на получение льготы, обязательно при посадке в автобус</text:span></text:p>
      <text:p text:style-name="P6">В стоимость тура включены*:</text:p>
      <text:p text:style-name="P6"><text:s text:c="2"/>- <text:s/>Размещение в номерах с удобствами (1-2-3 местные номера);</text:p>
      <text:p text:style-name="P6"><text:s text:c="2"/>- <text:s/>Проезд на автобусе;</text:p>
      <text:p text:style-name="P6"><text:s text:c="2"/>- <text:s/>Питание по программе (3 завтрака, 2 обеда);</text:p>
      <text:p text:style-name="P6"><text:s text:c="2"/>- <text:s/>Экскурсии по программе;</text:p>
      <text:p text:style-name="P6"><text:s text:c="2"/>- <text:s/>Услуги сопровождающего на маршруте;</text:p>
      <text:p text:style-name="P6"><text:s text:c="2"/>- <text:s/>Страхование от несчастного случая;</text:p>
      <text:p text:style-name="P6">* в соответствии с программой тура</text:p>
      <text:p text:style-name="P6"><text:soft-page-break/>В стоимость тура не входит:</text:p>
      <text:p text:style-name="P6"><text:s text:c="2"/>- <text:s/>Экскурсия в Кунгурскую ледяную пещеру 800 руб.</text:p>
      <text:p text:style-name="P6"><text:s text:c="2"/>- <text:s/>1-местное размещение (по желанию под запрос в ЛК) 3000 руб.</text:p>
      <text:p text:style-name="P6"><text:s text:c="2"/>- <text:s/>Надбавка за отправление из Московской, Тульской, Калужской, Рязанской, Тверской областей (см. ниже пункт "Дополнительная информация") 1000 руб.</text:p>
      <text:p text:style-name="P6"/>
      <text:p text:style-name="P6">Информация по размещению:</text:p>
      <text:p text:style-name="P6">Отель "Амира", расположенный на основном проспекте города Набережные Челны. Рядом с отелем находятся рестораны, кафе и супермаркеты.</text:p>
      <text:p text:style-name="P6">Номера отеля оборудованы современной мебелью, собственной ванной комнатой с душем, телевизором с кабельным каналами, бесплатным "Wi-Fi".</text:p>
      <text:p text:style-name="P6">Адрес: г. Набережные Челны, Проспект Набережночелнинский, д.62</text:p>
      <text:p text:style-name="P6">Гостиница "Амакс Центральная" (г. Ижевск) находится в шаговой доступности от основных достопримечательностей города и торгово-развлекательных центров.</text:p>
      <text:p text:style-name="P6">В номерах отеля имеется вся необходимая мебель, кабельное телевидение, холодильник, мини-бар, собственная ванная комната с душем.</text:p>
      <text:p text:style-name="P6">Адрес: г. Ижевск, ул. Пушкинская, д. 223</text:p>
      <text:p text:style-name="P6"/>
      <text:p text:style-name="P6">Важно! Женское и мужское подселение для одиночных туристов на гарантии без доплат.</text:p>
      <text:p text:style-name="P6"/>
      <text:p text:style-name="P7">Дополнительная информация</text:p>
      <text:p text:style-name="P6">Повышающий коэффициент (надбавка) за отправление из следующих пунктов: Пушкино, Мытищи, Королёв, Москва, Тула, Серпухов, Чехов, Подольск, Рязань, Коломна, Раменское, Жуковский, Люберцы, Калуга, Обнинск, Наро-Фоминск, Одинцово, Тверь, Клин, Солнечногорск, Зеленоград, Орехово-Зуево, Электросталь, Ногинск, Балашиха составляет 1000 рублей с человека. Надбавка оформляется автоматически при бронировании тура в момент выбора одного из указанных мест отправления.</text:p>
      <text:p text:style-name="P6">Внимание! Для данного тура оформляется группой страховой полис, во время путешествия полис находится у сопровождающего тур. группы. Туроператор сотрудничает с СК "Центральное Страховое Общество" и оставляет за собой право замены данной СК на любую другую с аналогичным пакетом услуг для каждого конкретного тура.</text:p>
      <text:p text:style-name="P6">Внимание! Транспорт: Обращаем Ваше внимание, что транспортное обслуживание по программе может осуществляться следующими видами автотранспорта: автобус, микроавтобус, минивэн, автомобиль и другое (в зависимости от количества пассажиров). Рассадка, предоставленная при бронировании, может носить условный характер. В случае если представленная рассадка не совпадает с тем типом автотранспортного средства, которое будет осуществлять перевозку на маршруте, то Туроператор заблаговременно информирует заказчиков в личной переписке по заказам о замене. Заказчик в свою очередь подтверждает или не подтверждает в ответном сообщении свое согласие на изменения.</text:p>
      <text:p text:style-name="P6">* Обращаем Ваше внимание, что Туроператор оставляет за собой право изменять последовательность экскурсионной программы. Также Туроператор имеет право заменить пункты программы на равнозначные при условии заблаговременного информирования турист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15cm" fo:margin-left="0.556cm" fo:margin-right="0.6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43S</meta:editing-duration>
    <meta:editing-cycles>5</meta:editing-cycles>
    <meta:generator>OpenOffice/4.1.3$Win32 OpenOffice.org_project/413m1$Build-9783</meta:generator>
    <dc:date>2017-10-16T16:26:37.97</dc:date>
    <meta:document-statistic meta:table-count="1" meta:image-count="0" meta:object-count="0" meta:page-count="3" meta:paragraph-count="80" meta:word-count="1164" meta:character-count="8923"/>
    <meta:user-defined meta:name="Info 1"/>
    <meta:user-defined meta:name="Info 2"/>
    <meta:user-defined meta:name="Info 3"/>
    <meta:user-defined meta:name="Info 4"/>
  </office:meta>
</office:document-meta>
</file>