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Linotype" svg:font-family="PalatinoLinotype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>
        <style:tab-stops>
          <style:tab-stop style:position="1.482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orphans="2" fo:widows="2" fo:padding="0cm" fo:border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fo:font-size="11pt" fo:letter-spacing="normal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Heading_20_1">
      <style:paragraph-properties fo:text-align="center" style:justify-single-word="false"/>
      <style:text-properties fo:font-variant="normal" fo:text-transform="none" fo:color="#102c72" style:font-name="PalatinoLinotype" fo:font-size="11pt" fo:letter-spacing="normal" fo:font-style="normal" style:font-size-asian="11pt" style:font-size-complex="11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officeooo:rsid="00121d0c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fo:font-size="11pt" fo:letter-spacing="normal" style:font-size-asian="11pt" style:font-size-complex="11pt"/>
    </style:style>
    <style:style style:name="T6" style:family="text">
      <style:text-properties fo:font-variant="normal" fo:text-transform="none" fo:color="#ff0000" style:font-name="Times New Roman1" fo:font-size="11pt" fo:letter-spacing="normal" fo:font-style="normal" fo:font-weight="normal" style:font-size-asian="11pt" style:font-size-complex="11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«Дом с мезонином: гнездо семьи и рода»</text:h>
      <text:p text:style-name="P4"/>
      <text:p text:style-name="P3">Предполагаемая целевая аудитория: семьи с детьми, взрослые и дети</text:p>
      <text:p text:style-name="P1"><text:span text:style-name="T4">Даты: </text:span><text:span text:style-name="T3">23.02.2018-24.02.2018</text:span></text:p>
      <text:p text:style-name="P3">Продолжительность тура: 2 дн./1 н.</text:p>
      <text:p text:style-name="P4"/>
      <text:p text:style-name="P1"><text:span text:style-name="Strong_20_Emphasis"><text:span text:style-name="T4">НАСЕЛЕННЫЕ ПУНКТЫ, ЧЕРЕЗ КОТОРЫЕ ПРОХОДИТ МАРШРУТ:</text:span></text:span></text:p>
      <text:p text:style-name="P3">г.Рязань – пос. Солотча – пос. Константиново.</text:p>
      <text:p text:style-name="P2"><text:span text:style-name="Strong_20_Emphasis"><text:span text:style-name="T4"/></text:span></text:p>
      <text:p text:style-name="P5">1 день: Рязань – п. Солотча – <text:s/>г. Рязань - 44 км</text:p>
      <text:p text:style-name="P9">2 день: Рязань – с. Константиново, Рыбновский район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>ПРОГРАММА ТУРА:</text:span></text:span></text:p>
      <text:p text:style-name="P7"><text:span text:style-name="Strong_20_Emphasis"><text:span text:style-name="T4"><text:tab/></text:span></text:span><text:span text:style-name="Strong_20_Emphasis"><text:span text:style-name="T2">1 день:</text:span></text:span></text:p>
      <text:p text:style-name="P15"><text:span text:style-name="Strong_20_Emphasis"><text:span text:style-name="T4"><text:s/>10.15 </text:span></text:span><text:span text:style-name="T4">– <text:s/>Сбор группы на вокзале "Рязань-1"</text:span></text:p>
      <text:p text:style-name="P15"><text:span text:style-name="Strong_20_Emphasis"><text:span text:style-name="T4"><text:s/>11:00 </text:span></text:span><text:span text:style-name="T4">– Посещение Мемориального музей-усадьба академика И.П.Павлова –гениального физиолога, почетного члена 132 академий и научных обществ, почетного доктора Кембриджского университета, первого русского лауреата Нобелевской премии. С именем академика связаны самые выдающиеся открытия в области физиологии Мемориальный дом – это усадебная постройка XIX века. <text:s/>Дом уютный и обжитой. В экспозиции представлены документы, фотографии, книги и личные вещи семьи Павловых.</text:span></text:p>
      <text:p text:style-name="P15"><text:span text:style-name="Strong_20_Emphasis"><text:span text:style-name="T4"><text:s text:c="2"/>13:00 </text:span></text:span><text:span text:style-name="T4">- Обед в кафе.</text:span></text:p>
      <text:p text:style-name="P15"><text:span text:style-name="Strong_20_Emphasis"><text:span text:style-name="T5"><text:s text:c="2"/></text:span></text:span><text:span text:style-name="Strong_20_Emphasis"><text:span text:style-name="T4">13:45 </text:span></text:span><text:span text:style-name="T4">- Переезд в п. Солотчу.</text:span></text:p>
      <text:p text:style-name="P15"><text:span text:style-name="Strong_20_Emphasis"><text:span text:style-name="T4"><text:s text:c="2"/>14.30 </text:span></text:span><text:span text:style-name="T4">- Посещение Дома-музея И.П. Пожалостина. Экспозиция музея посвящена жизни и творчеству известного мастера резцовой гравюры на меди конца XIXвека И.П. Пожалостина. Его резцу <text:s/>принадлежит более 70 превосходных гравюр, он создал целую галерею портретов крупных государственных деятелей, выдающихся представителей русской культуры, которые представляют собой не только высокую художественную ценность, но и большое историческое значение. Сегодня в музее представлены портреты писателей: И.А.Гончарова, И.С.Тургенева, Н.А.Некрасова, гравюры по произведениям К. Брюлова, В. Перова, а также мемориальные вещи И.П. Пожалостина. С историей дома тесно связаны творческие биографии крупных советских писателей: К.Г. Паустовского, Р.И. Фраермана, А.П. Гайдара.</text:span></text:p>
      <text:p text:style-name="P15"><text:span text:style-name="Strong_20_Emphasis"><text:span text:style-name="T4"><text:s text:c="2"/>15:30 </text:span></text:span><text:span text:style-name="T4">- Отъезд в Рязань. Автобусная обзорная экскурсия по городу с посещением историко-архитектурного музея-заповедника <text:s/>«Рязанский Кремль» (XIV – XIX вв.) . Осмотр Дворца князя Олега и экспозиции «От Руси к России» и диарамы «Старая Рязань».</text:span></text:p>
      <text:p text:style-name="P11">На примере истории Рязанского края экспозиция рассказывает о становлении и развитии российской государственности. Первая часть экспозиции <text:s/>посвящена периоду с XI по XVI вв. Археологические находки (в том числе, и знаменитые клады) повествуют о жизни древнерусских городов - Старой Рязани и Переяславля Рязанского. Освящена история татаро-монгольского нашествия на Русь, о героической обороне Старой Рязани в 1237 году рассказывает красочная, озвученная диорама. Вторая часть экспозиции, <text:s/>представляет историю Переяславля Рязанского (с 1778 г. - Рязани) от города-крепости Большой Засечной черты в XVII веке до губернского города XIX в.</text:p>
      <text:p text:style-name="P15"><text:span text:style-name="Strong_20_Emphasis"><text:span text:style-name="T4"><text:s text:c="2"/>17:30 </text:span></text:span><text:span text:style-name="T4">- Автобусная обзорная экскурсия по городу: <text:s/>пл. Ленина; пл. Костюшко (памятник воинам погибшим <text:s/>в локальных войнах); пл. Соборная (памятник С.А. Есенину); здание бывшего Дворянского собрания; пл. Театральная (памятник К.Э. Циолковскому); Храм Николы Ямского; <text:s/>пл. Полетаева (памятник Ф.И. Полетаеву); пл. Победы (монумент в честь победы советского народа в ВОВ, Вечный Огонь); памятник И.П. Павлову; памятник Д.К. Петрову, одному из 26 Бакинских комиссаров; <text:s/>Бульвар Победы <text:s/>(памятник Георгию Победоносцу). </text:span></text:p>
      <text:p text:style-name="P15"><text:span text:style-name="Strong_20_Emphasis"><text:span text:style-name="T4"><text:s text:c="3"/>19:00 </text:span></text:span><text:span text:style-name="T4">- Ужин в кафе в городе.</text:span></text:p>
      <text:p text:style-name="P15"><text:span text:style-name="Strong_20_Emphasis"><text:span text:style-name="T4"><text:s text:c="3"/>20:00 </text:span></text:span><text:span text:style-name="T4">- Размещение в гостинице. Свободное время.</text:span></text:p>
      <text:p text:style-name="P14"/>
      <text:p text:style-name="P7"><text:soft-page-break/><text:span text:style-name="Strong_20_Emphasis"><text:span text:style-name="T2"><text:tab/>2 день</text:span></text:span></text:p>
      <text:p text:style-name="P15"><text:span text:style-name="T5"><text:s text:c="3"/></text:span><text:span text:style-name="Strong_20_Emphasis"><text:span text:style-name="T4">08.00 </text:span></text:span><text:span text:style-name="T4">- Завтрак в гостинице.</text:span></text:p>
      <text:p text:style-name="P15"><text:span text:style-name="Strong_20_Emphasis"><text:span text:style-name="T4"><text:s text:c="3"/>09:00 -</text:span></text:span><text:span text:style-name="T4"> Обзорная экскурсия по г. Рязань.</text:span></text:p>
      <text:p text:style-name="P15"><text:span text:style-name="Strong_20_Emphasis"><text:span text:style-name="T4"><text:s text:c="3"/>11:00 </text:span></text:span><text:span text:style-name="T4">- Отъезд в с. Константиново. <text:s/></text:span></text:p>
      <text:p text:style-name="P15"><text:span text:style-name="Strong_20_Emphasis"><text:span text:style-name="T4"><text:s text:c="3"/>11:40 </text:span></text:span><text:span text:style-name="T4">– Посещение Государственного Музея-заповедника С.А. Есенина.Сердцем музея является усадьба родителей С.А. Есенина, где поэт родился, где на вешалке висит «старомодный ветхий шушун» Татьяны Фёдоровны – матери Есенина, где до сих пор сохранились походный сундучок поэта, объехавший с ним полстраны, и настенные часы фирмы «Габю» в деревянном футляре. В программу экскурсии входит также посещение «Дома с мезонином» - особняка помещицы Лидии Кашиной, ставшей прообразом поэтической Анны Снегиной, Казанского храма, где венчали родителей поэта и крестили Серёжу, бревенчатой земской школы, где он учился. В литературной экспозиции нашли своё отражение жизнь и творческая судьба С.Есенина. Здесь представлены уникальные экспонаты: рукописи, прижизненные издания С.А.Есенина и его современников, стол , за котором поэт работал на Кавказе, его личные вещи: пиджак, трубка, перчатки, цилиндр, дорожный чемодан; мебель из московского особняка на Пречистенке времени проживания в нем Айседоры Дункан и Есенина, накидка из лебяжьего пуха, принадлежавшая балерине, материалы о последних днях жизни поэта, его посмертная маска.</text:span></text:p>
      <text:p text:style-name="P15"><text:span text:style-name="Strong_20_Emphasis"><text:span text:style-name="T4"><text:s text:c="3"/>13:30</text:span></text:span><text:span text:style-name="T4">- Мастер-класс «Константиновская свирель»: изготовление или роспись глиняной игрушки.</text:span></text:p>
      <text:p text:style-name="P15"><text:span text:style-name="Strong_20_Emphasis"><text:span text:style-name="T4"><text:s text:c="3"/>14:30 </text:span></text:span><text:span text:style-name="T4">- Обед.</text:span></text:p>
      <text:p text:style-name="P15"><text:span text:style-name="Strong_20_Emphasis"><text:span text:style-name="T4"><text:s text:c="3"/>15:30 </text:span></text:span><text:span text:style-name="T4">- Трансфер в город Рыбное на ж/д станцию "Рыбное" для туристов уезжающих экспрессом в Москву, далее трансфер в г.Рязань на пл. Победы.</text:span></text:p>
      <text:p text:style-name="P13"/>
      <text:p text:style-name="P6"><text:span text:style-name="Strong_20_Emphasis"><text:span text:style-name="T4"><text:s text:c="5"/>СТОИМОСТЬ ТУРА :</text:span></text:span></text:p>
      <text:p text:style-name="P6"><text:span text:style-name="T4">При 2-х местном размещении –</text:span><text:span text:style-name="Strong_20_Emphasis"><text:span text:style-name="T4"> 6650 рублей </text:span></text:span><text:span text:style-name="T4">с человека; </text:span></text:p>
      <text:p text:style-name="P9">При 3-х местном размещении стоимость тура под запрос;</text:p>
      <text:p text:style-name="P6"><text:span text:style-name="T4">Доплата за одноместное размещение - </text:span><text:span text:style-name="Strong_20_Emphasis"><text:span text:style-name="T4">1500 рублей.</text:span></text:span></text:p>
      <text:p text:style-name="P6"><text:span text:style-name="Strong_20_Emphasis"><text:span text:style-name="T4"><text:s/></text:span></text:span></text:p>
      <text:p text:style-name="P6"><text:span text:style-name="Strong_20_Emphasis"><text:span text:style-name="T4"><text:s text:c="5"/>СКИДКИ:</text:span></text:span></text:p>
      <text:p text:style-name="P6"><text:span text:style-name="T4">Детям до 16 лет скидка - </text:span><text:span text:style-name="Strong_20_Emphasis"><text:span text:style-name="T4">500 рублей. </text:span></text:span></text:p>
      <text:p text:style-name="P13"/>
      <text:p text:style-name="P6"><text:span text:style-name="Strong_20_Emphasis"><text:span text:style-name="T4">В СТОИМОСТЬ ТУРА ВХОДИТ:</text:span></text:span></text:p>
      <text:p text:style-name="P9"><text:s text:c="2"/>- <text:s/>транспортное обслуживание по программе;</text:p>
      <text:p text:style-name="P12"><text:s text:c="2"/><text:span text:style-name="T1">- сопровождение гида на маршруте;</text:span></text:p>
      <text:p text:style-name="P9"><text:s text:c="2"/>- <text:s/>экскурсионное обслуживание;</text:p>
      <text:p text:style-name="P9"><text:s text:c="2"/>- входные билеты в музеи;</text:p>
      <text:p text:style-name="P9"><text:s text:c="2"/>- проживание в гостинице "Ловеч";</text:p>
      <text:p text:style-name="P9"><text:s text:c="2"/>- 1 завтрак, 2 обеда, 1 ужин.</text:p>
      <text:p text:style-name="P13"/>
      <text:p text:style-name="P10">Комиссия агентствам 10%</text:p>
      <text:p text:style-name="P10">Заявки принимаются на электронный адрес zakruzh@mail.ru тел. 8 (4912) 99 00 05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Linotype" svg:font-family="PalatinoLinotype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4:40:08.26</meta:creation-date>
    <dc:date>2018-01-15T11:16:51.867000000</dc:date>
    <meta:editing-duration>PT15M39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44" meta:word-count="707" meta:character-count="5226" meta:non-whitespace-character-count="4467"/>
  </office:meta>
</office:document-meta>
</file>