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19000000205578768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10.663cm"/>
        </style:tab-stops>
      </style:paragraph-properties>
    </style:style>
    <style:style style:name="P6" style:family="paragraph" style:parent-style-name="Standard" style:list-style-name="WWNum1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Normal_20__28_Web_29_">
      <style:paragraph-properties fo:margin-top="0.049cm" fo:margin-bottom="0cm" fo:text-align="justify" style:justify-single-word="false"/>
    </style:style>
    <style:style style:name="P15" style:family="paragraph" style:parent-style-name="Normal_20__28_Web_29_">
      <style:paragraph-properties fo:margin-top="0.049cm" fo:margin-bottom="0cm" fo:text-align="justify" style:justify-single-word="false"/>
      <style:text-properties fo:font-size="11pt" style:font-size-asian="11pt" style:font-size-complex="11pt"/>
    </style:style>
    <style:style style:name="P16" style:family="paragraph" style:parent-style-name="Normal_20__28_Web_29_">
      <style:paragraph-properties fo:margin-top="0.049cm" fo:margin-bottom="0cm" fo:text-align="justify" style:justify-single-word="false"/>
      <style:text-properties fo:font-size="11pt" fo:font-weight="bold" style:font-size-asian="11pt" style:font-weight-asian="bold" style:font-size-complex="11pt"/>
    </style:style>
    <style:style style:name="P17" style:family="paragraph" style:parent-style-name="Normal_20__28_Web_29_">
      <style:paragraph-properties fo:margin-top="0.049cm" fo:margin-bottom="0cm" fo:text-align="center" style:justify-single-word="false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fo:font-size="20pt" fo:font-style="italic" fo:font-weight="bold" style:font-size-asian="20pt" style:font-style-asian="italic" style:font-weight-asian="bold" style:font-size-complex="20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/>
    </style:style>
    <style:style style:name="T6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7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8" style:family="text">
      <style:text-properties fo:font-size="11pt" fo:font-weight="normal" style:font-size-asian="11pt" style:font-weight-asian="normal" style:font-size-complex="11pt"/>
    </style:style>
    <style:style style:name="T9" style:family="text">
      <style:text-properties fo:font-size="11pt" fo:font-style="normal" style:font-size-asian="11pt" style:font-style-asian="normal" style:font-size-complex="11pt"/>
    </style:style>
    <style:style style:name="T10" style:family="text">
      <style:text-properties fo:font-size="11pt" fo:font-style="normal" fo:font-weight="bold" style:font-size-asian="11pt" style:font-style-asian="normal" style:font-weight-asian="bold" style:font-size-complex="11pt"/>
    </style:style>
    <style:style style:name="T11" style:family="text">
      <style:text-properties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/>
    </style:style>
    <style:style style:name="T12" style:family="text">
      <style:text-properties fo:font-size="11pt" fo:language="en" fo:country="US" style:font-size-asian="11pt" style:font-size-complex="11pt"/>
    </style:style>
    <style:style style:name="T13" style:family="text">
      <style:text-properties fo:font-size="14pt" fo:font-weight="bold" style:font-size-asian="14pt" style:font-weight-asian="bold" style:font-size-complex="14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fo:font-weight="bold" style:font-size-asian="10pt" style:font-weight-asian="bold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8" svg:width="0.29cm" svg:height="0.369cm" svg:x="0cm" svg:y="0cm">
        <draw:image xlink:href="Pictures/10000000000000190000002055787681.jp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18" svg:width="0.29cm" svg:height="0.369cm" svg:x="0cm" svg:y="0cm">
        <draw:image xlink:href="Pictures/10000000000000190000002055787681.jpg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18" svg:width="0.29cm" svg:height="0.369cm" svg:x="0cm" svg:y="0cm">
        <draw:image xlink:href="Pictures/10000000000000190000002055787681.jpg" xlink:type="simple" xlink:show="embed" xlink:actuate="onLoad">
          <text:p/>
        </draw:image>
      </draw:frame>
      <text:p text:style-name="P13"><text:span text:style-name="T1">«Новогодние праздники по-гусарски на Золотом кольце»</text:span></text:p>
      <text:p text:style-name="P2"/>
      <text:p text:style-name="P1"><text:span text:style-name="T3">(Суздаль – Гаврилов Посад – Шуя)</text:span></text:p>
      <text:p text:style-name="P2"/>
      <text:p text:style-name="P1"><text:span text:style-name="T13">4-5 января</text:span></text:p>
      <text:p text:style-name="P3"/>
      <text:p text:style-name="P5"><text:span text:style-name="Emphasis"><text:s text:c="10"/></text:span></text:p>
      <text:p text:style-name="P1"><text:span text:style-name="Emphasis"><text:span text:style-name="T2">Познавательно-развлекательный, абсолютно праздничный <text:s/>тур по городам на границе двух областей – Владимирской и Ивановской. Вы сможете посетить самый маленький город Российской Империи - Гаврилов Посад, где расположен музей национальных напитков в Дворцовом конном заводе. Далее вы побываете в одном из самых знаменитых городов Ивановской области – Шуе, столице «Русского Рождества». <text:s/>Также вас встретит прекрасный древний Суздаль – одна из жемчужин Золотого кольца.</text:span></text:span></text:p>
      <text:p text:style-name="P8"/>
      <text:p text:style-name="P9"/>
      <text:p text:style-name="P4"><text:span text:style-name="T7">Программа тура</text:span></text:p>
      <text:p text:style-name="P10"/>
      <text:p text:style-name="P4"><text:span text:style-name="T7">1-й день (4 января)</text:span><text:span text:style-name="T6">.</text:span><text:span text:style-name="T2"> </text:span></text:p>
      <text:p text:style-name="P4"><text:span text:style-name="T2"><text:s text:c="6"/>07:00 Выезд из Рязани (пл. Ленина). </text:span></text:p>
      <text:p text:style-name="P4"><text:span text:style-name="T2"><text:s text:c="4"/></text:span></text:p>
      <text:p text:style-name="P4"><text:span text:style-name="T2"><text:s text:c="6"/>Переезд в </text:span><text:span text:style-name="T3">Суздаль</text:span><text:span text:style-name="T2"> (270 км). Путевая информация.</text:span></text:p>
      <text:p text:style-name="P4"><text:span text:style-name="T2"><text:s text:c="7"/>Вы посетите сказочный Суздаль, с его живописными видами, древними монастырями, храмами, старинными деревянными домами. Здесь абсолютно запрещено высотное строительство, и вы можете любоваться всеми древними красотами Суздаля практически в нетронутом и прекрасно отреставрированном виде. </text:span></text:p>
      <text:p text:style-name="P4"><text:span text:style-name="T3"><text:s text:c="6"/>Посещение древнего Спасо-Евфимиева монастыря.</text:span><text:span text:style-name="T2"> </text:span><text:span text:style-name="T3">Экскурсия в Золотую кладовую</text:span><text:span text:style-name="T2">, где вы полюбуетесь бесценными сокровищами, лучшими произведениями русского прикладного искусства, вкладами князя Пожарского, золотыми браслетами самой высокой пробы и другими сокровищами. <text:s/></text:span></text:p>
      <text:p text:style-name="P4"><text:span text:style-name="T2"><text:s text:c="6"/></text:span><text:span text:style-name="T8">Со смотровой площадки Спасо-Евфимьева монастыря можно будет насладиться волшебными видами на обитель и весь Суздаль – городок из русской сказки.</text:span></text:p>
      <text:p text:style-name="P10"/>
      <text:p text:style-name="P4"><text:span text:style-name="T2">Обед в кафе города. </text:span></text:p>
      <text:p text:style-name="P4"><text:span text:style-name="T2">Свободное время в центре города для покупки сувениров и наслаждения атмосферой праздничного Суздаля.</text:span></text:p>
      <text:p text:style-name="P7"/>
      <text:p text:style-name="P14"><text:span text:style-name="T2"><text:s text:c="6"/></text:span><text:span text:style-name="T8">Переезд в</text:span><text:span text:style-name="T2"> Гаврилов Посад </text:span><text:span text:style-name="T8">(30 км).</text:span><text:span text:style-name="T2"> На дорогах Золотого кольца притаился город лихой гусарской удали, легендарных владимирских тяжеловозов и хмельного дела – Гаврилов Посад. В Гавриловом Посаде был расквартирован 10-й Ингерманландский Гусарский полк, численностью более тысячи шестисот бравых конников. Сонный городок оживился: закипела <text:s/>светская жизнь, стали открываться многочисленные питейные заведения.</text:span></text:p>
      <text:p text:style-name="P14"><text:span text:style-name="T2"><text:s text:c="5"/>Праздничная встреча «Гусарский Сабраж». В память об удалых временах нам продемонстрируют лихой гусарский обычай </text:span><text:span text:style-name="T3">искусного открытия бутылки шампанского одним ударом сабли</text:span><text:span text:style-name="T2"> – сабраж. По желанию вы можете продегустировать шампанское, открытое ударом сабли (за доп. плату 1500 руб. за каждую бутылку для сабража).</text:span></text:p>
      <text:p text:style-name="P15"/>
      <text:p text:style-name="P14"><text:span text:style-name="T2"><text:s text:c="6"/>Дегустационная программа в Дворцовом заводе, где находится </text:span><text:span text:style-name="T3">Музей русских национальных напитков</text:span><text:span text:style-name="T2">. Дворцовый завод – самое яркое здание Гаврилова Посада, где возрождают старинные технологии домашнего производства настоек, наливок, ставленных медов, самогона и других исконно русских напитков. В ходе изыскания старинных рецептов, была собрана огромная коллекция. Произведенные во Дворцовом заводе меда, наливки и настойки в обычном магазине не купишь и не попробуешь – это вкус самой истории России.</text:span></text:p>
      <text:p text:style-name="P14"><text:span text:style-name="T3">Дегустация русских наливок и закусок в стильном Дегустационном зале. </text:span><text:span text:style-name="T2">Во время дегустации вас ждет увлекательный рассказ специалиста об истории, рецептуре, способе и случаях употребления каждой наливки и настойки, которую вы попробуете. </text:span></text:p>
      <text:p text:style-name="P4"><text:span text:style-name="T2"><text:s text:c="6"/></text:span></text:p>
      <text:p text:style-name="P14"><text:span text:style-name="Emphasis"><text:span text:style-name="T10"><text:s text:c="10"/></text:span></text:span><text:span text:style-name="Emphasis"><text:span text:style-name="T9">Переезд в Иваново.</text:span></text:span></text:p>
      <text:p text:style-name="P14"><text:span text:style-name="Emphasis"><text:span text:style-name="T10"><text:s text:c="10"/></text:span></text:span><text:span text:style-name="Emphasis"><text:span text:style-name="T9">Размещение в гостинице</text:span></text:span><text:span text:style-name="Emphasis"><text:span text:style-name="T2">. </text:span></text:span><text:span text:style-name="Emphasis"><text:span text:style-name="T9">Свободное время.</text:span></text:span></text:p>
      <text:p text:style-name="P14"><text:span text:style-name="Emphasis"><text:span text:style-name="T2"/></text:span></text:p>
      <text:p text:style-name="P14"><text:span text:style-name="Emphasis"><text:span text:style-name="T11"/></text:span></text:p>
      <text:p text:style-name="P14"><text:span text:style-name="Emphasis"><text:span text:style-name="T11">2 день (5 января).</text:span></text:span></text:p>
      <text:p text:style-name="P14"><text:span text:style-name="Emphasis"><text:span text:style-name="T10"><text:s text:c="7"/></text:span></text:span><text:span text:style-name="Emphasis"><text:span text:style-name="T9">Завтрак в гостинице «шведский стол».</text:span></text:span></text:p>
      <text:p text:style-name="P14"><text:soft-page-break/><text:span text:style-name="T2"><text:s text:c="7"/>Освобождение номеров, выезд из гостиницы с вещами.</text:span></text:p>
      <text:p text:style-name="P15"/>
      <text:p text:style-name="P14"><text:span text:style-name="T2"><text:s text:c="8"/>Переезд в </text:span><text:span text:style-name="T3">Шую</text:span><text:span text:style-name="T2">. Шуя – один из самых очаровательных и милых городков Ивановской области. Когда-то крепенькая купеческая Шуя славилась на всю Россию своими богатыми ярмарками. Баснословно богатые купцы наперебой благотворили своему городу от великих доходов, и в совсем маленькой Шуе было возведено свыше 20 красивейших храмов и купеческих домов. </text:span></text:p>
      <text:p text:style-name="P14"><text:span text:style-name="T2"><text:s text:c="6"/>Экскурсия в Музей мыла.  Вам откроется история российского и шуйского мыловарения, технология мыловарения с XVII до XXI <text:s/>века;  традиции мытья и стирки разных стран; влияние мыла на производство других товаров и многое другое. Здесь собрано более 500 уникальных экспонатов мыла. Мастер-класс по мыловарению и резьбе по мылу.  Вы создадите свое первое мыло — душистое и неповторимое, узнаете все секреты шуйских мыловаров. Своё собственное знаменитое шуйское мыло, сделанное своими руками, Вы заберёте с собой на память!</text:span></text:p>
      <text:p text:style-name="P16"/>
      <text:p text:style-name="P14"><text:span text:style-name="T3"><text:s text:c="7"/>Экскурсия в <text:s/>Музей Константина</text:span><text:span text:style-name="T2"> </text:span><text:span text:style-name="T3">Бальмонта </text:span><text:span text:style-name="T2">– первый в России музей, отражающий судьбу, творчество и наследие поэта Серебряного века К. Д. Бальмонта и раскрывающий историю его родины – шуйской земли. Музей находится в Здании бывшей городской управы, сохранившее в себе роскошное оформление в виде наличников, а также двухцветный шатер. Он обладает одной из крупнейших музейных коллекций в Ивановской области.</text:span></text:p>
      <text:p text:style-name="P15"/>
      <text:p text:style-name="P14"><text:span text:style-name="T2"><text:s text:c="6"/>Обзорная экскурсия по Шуе. Вы полюбуетесь сохранившейся купеческой застройкой городка, прогуляетесь по историческому центру Шуи, полюбуетесь грандиозным Воскресенским собором, высота колокольни которого <text:s/>106 метров – это самое высокое здание в Ивановской области, 3-я по высоте колокольня в России, первая в Европе звонница, стоящая отдельно от храма. </text:span></text:p>
      <text:p text:style-name="P4"><text:span text:style-name="T2"><text:s text:c="11"/></text:span></text:p>
      <text:p text:style-name="P14"><text:span text:style-name="T3"><text:s text:c="5"/></text:span><text:span text:style-name="T2">Обед в кафе города. </text:span></text:p>
      <text:p text:style-name="P15"/>
      <text:p text:style-name="P14"><text:span text:style-name="T3"><text:s text:c="6"/>Экскурсия по особняку Павлова. </text:span><text:span text:style-name="T2">Это <text:s/>красивое двухэтажное сооружение дворцового типа, принадлежавшее фабриканту, купцу Первой гильдии Михаилу Алексеевичу Павлову. В нем прекрасно сохранились богатые интерьеры. </text:span><text:span text:style-name="T3">Развлекательная программа «Шуйская гармонь»</text:span><text:span text:style-name="T2">.</text:span></text:p>
      <text:p text:style-name="P16"/>
      <text:p text:style-name="P14"><text:span text:style-name="T3"><text:s text:c="5"/>Посещение местной фермы-сыроварни. Здесь производят </text:span><text:span text:style-name="T2">100 % натуральные продукты. Открытая в конце 2020 года, она уже стала одним из крупнейших фермерских производств сыра в регионе. Здесь делают сыры ручной работы: мягкие, полутвердые с выдержкой от 1 до 3 месяцев, сыры с белой плесенью.</text:span><text:span text:style-name="T3"> Вас ждет дегустация разных видов сыров </text:span><text:span text:style-name="T2">и возможность покупка Шуйских сувениров на память. </text:span></text:p>
      <text:p text:style-name="P15"/>
      <text:p text:style-name="P14"><text:span text:style-name="T2"><text:s text:c="7"/>Отъезд в Рязань (370 км).</text:span></text:p>
      <text:p text:style-name="P10"/>
      <text:p text:style-name="P10"/>
      <text:p text:style-name="P4"><text:span text:style-name="T3">Стоимость </text:span><text:span text:style-name="T2">на человека <text:s/>при 2-х местном проживании (на основном и дополнительном месте):</text:span></text:p>
      <text:p text:style-name="P10"/>
      <text:p text:style-name="P4"><text:span text:style-name="T2">Взрослый <text:s text:c="48"/></text:span><text:span text:style-name="T13">11 300</text:span><text:span text:style-name="T3"> </text:span><draw:frame draw:style-name="fr1" text:anchor-type="as-char" svg:width="0.291cm" svg:height="0.37cm" draw:z-index="1"><draw:image xlink:href="Pictures/10000000000000190000002055787681.jpg" xlink:type="simple" xlink:show="embed" xlink:actuate="onLoad"/></draw:frame></text:p>
      <text:p text:style-name="P4"><text:span text:style-name="T2">Школьники, студенты, пенсионеры <text:s text:c="4"/></text:span><text:span text:style-name="T13">11 100</text:span><text:span text:style-name="T2"> </text:span><draw:frame draw:style-name="fr1" text:anchor-type="as-char" svg:width="0.291cm" svg:height="0.37cm" draw:z-index="3"><draw:image xlink:href="Pictures/10000000000000190000002055787681.jpg" xlink:type="simple" xlink:show="embed" xlink:actuate="onLoad"/></draw:frame></text:p>
      <text:p text:style-name="P7"/>
      <text:p text:style-name="P4"><text:span text:style-name="T2">Доплата за 1-местное размещение 2 500 </text:span><draw:frame draw:style-name="fr1" text:anchor-type="as-char" svg:width="0.291cm" svg:height="0.37cm" draw:z-index="5"><draw:image xlink:href="Pictures/10000000000000190000002055787681.jpg" xlink:type="simple" xlink:show="embed" xlink:actuate="onLoad"/></draw:frame><text:span text:style-name="T2">.</text:span></text:p>
      <text:p text:style-name="P7"/>
      <text:p text:style-name="P7"/>
      <text:p text:style-name="P7"/>
      <text:p text:style-name="P4"><text:span text:style-name="T7">В стоимость входит</text:span><text:span text:style-name="T3">:</text:span></text:p>
      <text:list xml:id="list5106409623642557501" text:style-name="WWNum1">
        <text:list-item>
          <text:p text:style-name="P6"><text:span text:style-name="T2">Проезд на комфортабельном автобусе туристического класса.</text:span></text:p>
        </text:list-item>
        <text:list-item>
          <text:p text:style-name="P6"><text:span text:style-name="T2">Проживание в гостиничном комплексе «Турист» 3* (г. Иваново, центр города, на набережной реки Уводь, в пешей доступности от пр-та Ленина), 2-х местные номера «Бизнес», площадь номера 15-18 метров, в номере 2 раздельные кровати, функциональная мебель, телевизор, кабельное ТВ, бесплатный </text:span><text:span text:style-name="T12">Wi</text:span><text:span text:style-name="T2">-</text:span><text:span text:style-name="T12">Fi</text:span><text:span text:style-name="T2">, ванна, холодильник, фен, туалетные принадлежности, полотенца, балкон (не во всех номерах). Дополнительное место – современная раскладушка. Из номера вид на город или реку. Кулер на этаже. В отеле есть (за доп. плату) камера хранения, сейфовые ячейки, прачечная, гладильная комната.</text:span></text:p>
        </text:list-item>
        <text:list-item>
          <text:p text:style-name="P6"><text:span text:style-name="T2">Питание <text:s/>(1 завтрак, 2 обеда).</text:span></text:p>
        </text:list-item>
        <text:list-item>
          <text:p text:style-name="P6"><text:span text:style-name="T2">Экскурсионное обслуживание и услуги гида. Входные билеты в музеи (по программе).</text:span></text:p>
        </text:list-item>
        <text:list-item>
          <text:p text:style-name="P6"><text:span text:style-name="T2">Страхование от несчастного случая.</text:span></text:p>
        </text:list-item>
      </text:list>
      <text:p text:style-name="P12"/>
      <text:p text:style-name="P1"><text:span text:style-name="T15">Порядок предоставления туристских услуг может меняться</text:span></text:p>
      <text:p text:style-name="P1"><text:soft-page-break/><text:span text:style-name="T15">при сохранении их объема и качества.</text:span></text:p>
      <text:p text:style-name="P11"/>
      <text:p text:style-name="P17"><text:span text:style-name="T14">Обязательно уточняйте время и место отправления за 1 день до начала тура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176cm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1.588cm" fo:margin-right="1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« Жемчужины Нижегородской губернии»</dc:title>
    <meta:initial-creator>1</meta:initial-creator>
    <dc:creator>user2</dc:creator>
    <meta:editing-cycles>20</meta:editing-cycles>
    <meta:print-date>2011-03-24T07:56:00</meta:print-date>
    <meta:creation-date>2022-02-02T13:03:00</meta:creation-date>
    <dc:date>2022-10-28T13:09:00</dc:date>
    <meta:editing-duration>PT4M1S</meta:editing-duration>
    <meta:generator>OpenOffice/4.1.12$Win32 OpenOffice.org_project/4112m1$Build-9809</meta:generator>
    <meta:document-statistic meta:table-count="0" meta:image-count="3" meta:object-count="0" meta:page-count="3" meta:paragraph-count="47" meta:word-count="893" meta:character-count="675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