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Bernard MT Condensed" svg:font-family="'Bernard MT Condensed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417cm" table:align="left" style:writing-mode="lr-tb"/>
    </style:style>
    <style:style style:name="Таблица1.A" style:family="table-column">
      <style:table-column-properties style:column-width="4.8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9.315cm" fo:margin-left="-0.113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17.7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711cm" fo:margin-left="0cm" fo:margin-right="-0.053cm" table:align="margins"/>
    </style:style>
    <style:style style:name="Таблица3.A" style:family="table-column">
      <style:table-column-properties style:column-width="3.332cm" style:rel-column-width="11077*"/>
    </style:style>
    <style:style style:name="Таблица3.B" style:family="table-column">
      <style:table-column-properties style:column-width="4.129cm" style:rel-column-width="13728*"/>
    </style:style>
    <style:style style:name="Таблица3.C" style:family="table-column">
      <style:table-column-properties style:column-width="4.048cm" style:rel-column-width="13458*"/>
    </style:style>
    <style:style style:name="Таблица3.D" style:family="table-column">
      <style:table-column-properties style:column-width="3.916cm" style:rel-column-width="13019*"/>
    </style:style>
    <style:style style:name="Таблица3.E" style:family="table-column">
      <style:table-column-properties style:column-width="4.286cm" style:rel-column-width="1425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Bookman Old Style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Bookman Old Style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ookman Old Style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Bookman Old Style"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language="ru" fo:country="RU" fo:font-style="normal" style:text-underline-style="none" style:font-style-asian="normal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Bernard MT Condensed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style="italic" style:font-style-asian="italic"/>
    </style:style>
    <style:style style:name="P27" style:family="paragraph" style:parent-style-name="Standard">
      <style:paragraph-properties fo:margin-left="1.058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529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-0.529cm" fo:text-align="start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3" style:family="paragraph" style:parent-style-name="Text_20_body">
      <style:text-properties fo:font-size="10pt" style:font-size-asian="10pt" style:font-size-complex="10pt"/>
    </style:style>
    <style:style style:name="P34" style:family="paragraph" style:parent-style-name="Standard">
      <style:paragraph-properties fo:margin-left="0.661cm" fo:margin-right="0cm" fo:text-align="center" style:justify-single-word="false" fo:text-indent="-0.635cm" style:auto-text-indent="false"/>
      <style:text-properties fo:color="#000000" style:font-name="Bookman Old Style" fo:font-size="12pt" fo:font-style="italic" style:text-underline-style="solid" style:text-underline-width="auto" style:text-underline-color="font-color" fo:font-weight="bold" style:font-name-asian="Times New Roman CYR" style:font-size-asian="12pt" style:font-style-asian="italic" style:font-weight-asian="bold" style:font-name-complex="Times New Roman CYR" style:font-size-complex="12pt"/>
    </style:style>
    <style:style style:name="T1" style:family="text">
      <style:text-properties style:font-name="Bernard MT Condense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2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8" style:family="text"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Times New Roman" fo:font-size="10pt" fo:language="ru" fo:country="RU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language="ru" fo:country="RU" fo:font-style="normal" style:text-underline-style="none" style:font-style-asian="normal" style:font-style-complex="normal"/>
    </style:style>
    <style:style style:name="T35" style:family="text">
      <style:text-properties fo:font-size="28pt" style:font-size-asian="28pt" style:font-size-complex="28pt"/>
    </style:style>
    <style:style style:name="T36" style:family="text">
      <style:text-properties style:font-name="Times New Roman2" fo:font-size="12pt" fo:language="en" fo:country="US" fo:font-style="italic" fo:font-weight="bold" style:font-size-asian="12pt" style:font-style-asian="italic" style:font-size-complex="12pt" style:font-style-complex="italic"/>
    </style:style>
    <style:style style:name="T37" style:family="text">
      <style:text-properties style:font-name="Times New Roman2" fo:font-size="12pt" fo:language="ru" fo:country="RU" fo:font-style="italic" fo:font-weight="bold" style:font-size-asian="12pt" style:font-style-asian="italic" style:font-size-complex="12pt" style:font-style-complex="italic"/>
    </style:style>
    <style:style style:name="T38" style:family="text">
      <style:text-properties style:font-name="Times New Roman2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font-variant="normal" fo:text-transform="none" fo:color="#000000" style:font-name="Times New Roman3" fo:font-size="10pt" fo:letter-spacing="normal" fo:font-style="normal" fo:font-weight="normal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5">«Казанская сказка 2022» </text:span><text:span text:style-name="T1"><text:s/></text:span></text:p>
      <text:p text:style-name="P25"/>
      <table:table table:name="Таблица1" table:style-name="Таблица1">
        <table:table-column table:style-name="Таблица1.A" table:number-columns-repeated="4"/>
        <table:table-row table:style-name="Таблица1.1">
          <table:table-cell table:style-name="Таблица1.A1" office:value-type="string">
            <text:p text:style-name="P1">Май</text:p>
          </table:table-cell>
          <table:table-cell table:style-name="Таблица1.A1" office:value-type="string">
            <text:p text:style-name="P1">Июнь</text:p>
          </table:table-cell>
          <table:table-cell table:style-name="Таблица1.A1" office:value-type="string">
            <text:p text:style-name="P1">Июль</text:p>
          </table:table-cell>
          <table:table-cell table:style-name="Таблица1.A1" office:value-type="string">
            <text:p text:style-name="P1">Август</text:p>
          </table:table-cell>
        </table:table-row>
        <table:table-row table:style-name="Таблица1.1">
          <table:table-cell table:style-name="Таблица1.A1" office:value-type="string">
            <text:p text:style-name="P4">7 – 11 мая </text:p>
          </table:table-cell>
          <table:table-cell table:style-name="Таблица1.A1" office:value-type="string">
            <text:p text:style-name="P2">11 – 15 <text:span text:style-name="T32">июня</text:span></text:p>
          </table:table-cell>
          <table:table-cell table:style-name="Таблица1.A1" office:value-type="string">
            <text:p text:style-name="P3">7 – 11 июля</text:p>
          </table:table-cell>
          <table:table-cell table:style-name="Таблица1.A1" office:value-type="string">
            <text:p text:style-name="P2">4 – 8 <text:span text:style-name="T32">августа</text:span></text:p>
          </table:table-cell>
        </table:table-row>
      </table:table>
      <text:p text:style-name="P3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1 день</text:p>
          </table:table-cell>
          <table:table-cell table:style-name="Таблица2.A1" office:value-type="string">
            <text:p text:style-name="P12"><text:span text:style-name="T14">16.30 </text:span>– <text:span text:style-name="T2">выезд из Рязани (пл. Ленина, от памятника), ночь в пути.</text:span>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1">2 день</text:p>
          </table:table-cell>
          <table:table-cell table:style-name="Таблица2.A1" office:value-type="string">
            <text:p text:style-name="P13">Прибытие в <text:span text:style-name="T32">Казань</text:span>, <text:span text:style-name="T15">завтрак – </text:span><text:span text:style-name="T17">шведский стол (ресторан «Волга»)</text:span><text:span text:style-name="T15">.</text:span></text:p>
            <text:p text:style-name="P19"><text:span text:style-name="T34">Автобусная обзорная экскурсия «Казань 1000 летняя» <text:s/></text:span><text:span text:style-name="T13">с осмотром исторических мест Казани.</text:span></text:p>
            <text:p text:style-name="P15"><text:span text:style-name="T15">Посещение Крестовоздвиженской церкви</text:span> (икона Казанской Божьей Матери), <text:span text:style-name="T15">экскурсия по Старо-Татарской слободе, </text:span>площадь Свободы, НКЦ «Казань», Университет (Х<text:span text:style-name="T39">I</text:span>Х в). <text:span text:style-name="T15">Внешний осмотр Татарского государственного театра кукол </text:span><text:s/>- один из старейших театров кукол в России с уникальным внешним видом.</text:p>
            <text:p text:style-name="P20">Обед (ресторан «Волга»), размещение в гостинице.</text:p>
            <text:p text:style-name="P20">Пешеходная экскурсия по Казанскому Кремлю с посещением Благовещенского собора и Кул-Шарифа.</text:p>
            <text:p text:style-name="P17"><text:span text:style-name="T18">Пешеходная экскурсия по улице Баумана — Казанскому арбату, </text:span><text:span text:style-name="T32">г</text:span><text:span text:style-name="T13">де расположены: Покровская и Богоявленская церкви, Никольский Кафедральный Собор, колокольня Богоявленской церкви, памятник Шаляпину, Аллея национальных звезд, Казанский академический большой театр, памятник Коту Казанскому, копия кареты Екатерины </text:span><text:span text:style-name="T7">II </text:span><text:span text:style-name="T13">и мн.др. <text:s text:c="2"/></text:span><text:span text:style-name="T9">(Э</text:span><text:span text:style-name="T5">кскурсия </text:span><text:span text:style-name="T9">ОГНИ КАЗАНИ </text:span><text:span text:style-name="T33"><text:s/>- </text:span><text:span text:style-name="T10">за доп.плату — может быть в третий день</text:span><text:span text:style-name="T33">)</text:span><text:span text:style-name="T20"> </text:span></text:p>
          </table:table-cell>
        </table:table-row>
        <table:table-row table:style-name="Таблица2.1">
          <table:table-cell table:style-name="Таблица2.A1" office:value-type="string">
            <text:p text:style-name="P11">3 день</text:p>
          </table:table-cell>
          <table:table-cell table:style-name="Таблица2.A1" office:value-type="string">
            <text:p text:style-name="P18"><text:span text:style-name="T15">Завтрак– </text:span><text:span text:style-name="T17">шведский стол (ресторан «Волга»)</text:span><text:span text:style-name="T15">.</text:span></text:p>
            <text:p text:style-name="P21">8.00 — 19.00 Экскурсия в «Йошкар-Олу — столицу республики Марий Эл».</text:p>
            <text:p text:style-name="P17"><text:span text:style-name="T12">Вы посетите Цареворкокшайский Кремль, Патриаршую площадь — одно из самых красивых мест в городе, Национальную Художественную галерею, Комплекс «12 апостолов» - </text:span><text:span text:style-name="T2">единственные в России куранты с движущейся скульптурной композицией, «апостолы» во главе с «Иисусом» проходят по балкону и скрываются в соседней башне - увлекательное зрелище; </text:span><text:span text:style-name="T40">и мн.др.</text:span><text:span text:style-name="T2"> </text:span></text:p>
            <text:p text:style-name="P20">Обед в Йошкар-Оле.</text:p>
            <text:p text:style-name="P20">Экскурсия в Национальный музей республики Марий Эл.</text:p>
          </table:table-cell>
        </table:table-row>
        <table:table-row table:style-name="Таблица2.1">
          <table:table-cell table:style-name="Таблица2.A1" office:value-type="string">
            <text:p text:style-name="P11">4 день</text:p>
          </table:table-cell>
          <table:table-cell table:style-name="Таблица2.A1" office:value-type="string">
            <text:p text:style-name="P18"><text:span text:style-name="T15">Завтрак– </text:span><text:span text:style-name="T17">шведский стол (ресторан «Волга»)</text:span><text:span text:style-name="T15">.</text:span></text:p>
            <text:p text:style-name="P22">9.00 — загородная экскурсия в РАИФУ - Раифский Богородицкий мужской монастырь,</text:p>
            <text:p text:style-name="P16">который расположен в 30 км. от Казани, на берегу прекрасного озера, среди заповедных лесов. Мелодичное слово РАИФА, обозначает «Богом <text:s/>хранимая». Архитектурный комплекс <text:span text:style-name="T39">XVII-XIX</text:span>вв., чудом сохранивший все храмы и постройки в послереволюционный период. Место пребывания одной из почитаемых православных святынь - Грузинской Иконы Божьей Матери. <text:span text:style-name="T15">Осмотр ХРАМА ВСЕХ РЕЛИГИЙ</text:span>.</text:p>
            <text:p text:style-name="P24"><text:span text:style-name="T15">Экскурсия в СВИЯЖСК- </text:span><text:span text:style-name="T3">уникальный город-крепость, основанный по указу Ивана Грозного в 1551 году. Включен в новый Список исторических городов России, как целостный историко-культурный территориальный комплекс </text:span><text:span text:style-name="T6">XVI-XX </text:span><text:span text:style-name="T3">вв. В 1996 году включен в предварительный список ЮНЕСКО. На острове зарегистрирован 21 памятник федерального значения.</text:span></text:p>
            <text:p text:style-name="P18"><text:span text:style-name="T18">15.00 — обед в Свияжске. <text:s/></text:span><text:span text:style-name="T2">Выезд </text:span><text:span text:style-name="T11">в Рязань, </text:span><text:span text:style-name="T2"><text:s/></text:span><text:span text:style-name="T11">после</text:span> 16.00 , <text:span text:style-name="T2">ночь в пут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>5 день</text:p>
          </table:table-cell>
          <table:table-cell table:style-name="Таблица2.A1" office:value-type="string">
            <text:p text:style-name="P12"><text:span text:style-name="T2">Прибытие в Рязань (ориентировочно <text:s/>в</text:span> 8.00<text:span text:style-name="T2">), пл. Ленина</text:span></text:p>
            <text:p text:style-name="P14"/>
          </table:table-cell>
        </table:table-row>
      </table:table>
      <text:p text:style-name="P29"><text:span text:style-name="T21">В стоимость входит:</text:span><text:span text:style-name="T23"> проезд автобусом </text:span><text:span text:style-name="T36">Zong Tong </text:span><text:span text:style-name="T37">от Рязани </text:span><text:span text:style-name="T36">—</text:span><text:span text:style-name="T37"> </text:span><text:span text:style-name="T38">до Рязани трансфер на автобусе</text:span><text:span text:style-name="T23">; </text:span></text:p>
      <text:p text:style-name="P29"><text:span text:style-name="T23">проживание в </text:span><text:span text:style-name="T24">гос-це «</text:span><text:span text:style-name="T26">ВОЛГА 2*</text:span><text:span text:style-name="T24">» </text:span><text:span text:style-name="T28">(1000 м., <text:s/>10 мин. от Кремля и ул. Баумана)</text:span><text:span text:style-name="T30"> <text:s/></text:span><text:span text:style-name="T29">- 2-3-4 местные номера СТАНДАРТ.</text:span></text:p>
      <text:p text:style-name="P30"><text:span text:style-name="T22">питание - 3 завтрака </text:span><text:span text:style-name="T25">(шведский стол</text:span><text:span text:style-name="T22">, <text:s/></text:span><text:span text:style-name="T25">3</text:span><text:span text:style-name="T22"> </text:span><text:span text:style-name="T25"><text:s/>обеда — накрытие) </text:span><text:span text:style-name="T23">; </text:span></text:p>
      <text:p text:style-name="P30"><text:span text:style-name="T23">входные билеты; экскурсии по программе; <text:s/>услуги гида; <text:s/></text:span><text:span text:style-name="T27"><text:s text:c="2"/></text:span><text:span text:style-name="T23">страховка от несчастного случая.</text:span><text:span text:style-name="T27"> <text:s text:c="3"/></text:span></text:p>
      <text:p text:style-name="P31"><text:span text:style-name="T27"><text:s text:c="128"/></text:span><text:span text:style-name="T31"><text:s text:c="51"/></text:span></text:p>
      <text:p text:style-name="P31"><text:span text:style-name="T31"><text:s text:c="180"/></text:span><text:span text:style-name="T8">Цена на одного человека за заез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><text:span text:style-name="T32">3-</text:span>4-<text:span text:style-name="T32">х местный</text:span></text:p>
          </table:table-cell>
          <table:table-cell table:style-name="Таблица3.A1" office:value-type="string">
            <text:p text:style-name="P8">2-<text:span text:style-name="T32">х местный</text:span></text:p>
          </table:table-cell>
          <table:table-cell table:style-name="Таблица3.A1" office:value-type="string">
            <text:p text:style-name="P8">1-<text:span text:style-name="T32">о местный</text:span></text:p>
          </table:table-cell>
          <table:table-cell table:style-name="Таблица3.E1" office:value-type="string">
            <text:p text:style-name="P9">Подселение</text:p>
            <text:p text:style-name="P9">в 2-х местный</text:p>
          </table:table-cell>
        </table:table-row>
        <table:table-row>
          <table:table-cell table:style-name="Таблица3.A2" office:value-type="string">
            <text:p text:style-name="P10">взрослые</text:p>
          </table:table-cell>
          <table:table-cell table:style-name="Таблица3.B2" office:value-type="float" office:value="14900">
            <text:p text:style-name="P6">14900</text:p>
          </table:table-cell>
          <table:table-cell table:style-name="Таблица3.B2" office:value-type="float" office:value="15500">
            <text:p text:style-name="P6">15500</text:p>
          </table:table-cell>
          <table:table-cell table:style-name="Таблица3.B2" office:value-type="float" office:value="16900">
            <text:p text:style-name="P6">16900</text:p>
          </table:table-cell>
          <table:table-cell table:style-name="Таблица3.E2" office:value-type="float" office:value="15900">
            <text:p text:style-name="P6">15900</text:p>
          </table:table-cell>
        </table:table-row>
        <table:table-row>
          <table:table-cell table:style-name="Таблица3.A2" office:value-type="string">
            <text:p text:style-name="P10">дети до 16 лет</text:p>
          </table:table-cell>
          <table:table-cell table:style-name="Таблица3.B2" office:value-type="float" office:value="14600">
            <text:p text:style-name="P6">14600</text:p>
          </table:table-cell>
          <table:table-cell table:style-name="Таблица3.B2" office:value-type="float" office:value="15300">
            <text:p text:style-name="P6">15300</text:p>
          </table:table-cell>
          <table:table-cell table:style-name="Таблица3.A2" office:value-type="string">
            <text:p text:style-name="P5">---</text:p>
          </table:table-cell>
          <table:table-cell table:style-name="Таблица3.E3" office:value-type="string">
            <text:p text:style-name="P5">---</text:p>
          </table:table-cell>
        </table:table-row>
      </table:table>
      <text:p text:style-name="P32"/>
      <text:p text:style-name="P28">Скидк<text:span text:style-name="T32">а</text:span> студентам (дневного отд.) и пенсионерам <text:span text:style-name="T32">(при наличии удостоверений)</text:span> — <text:span text:style-name="T32">1</text:span>00 рублей.</text:p>
      <text:p text:style-name="P26">Фирма оставляет за собой право менять порядок экскурсий, оставляя программу в целом.</text:p>
      <text:p text:style-name="P27"><text:s text:c="9"/></text:p>
      <text:p text:style-name="P27"><text:span text:style-name="T16">Доп.экскурси</text:span><text:span text:style-name="T19">я — ОГНИ КАЗАНИ — 500 руб. - взрослый / 400 руб.- дети до 16 лет </text:span><text:span text:style-name="T4"><text:s/>) – </text:span><text:span text:style-name="T16">организуются при наборе группы от 20 чел</text:span><text:span text:style-name="T4">. </text:span><text:span text:style-name="T19">Стоимость может меняться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Bernard MT Condensed" svg:font-family="'Bernard MT Condensed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383cm" fo:margin-left="0.582cm" fo:margin-right="0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4M11S</meta:editing-duration>
    <meta:editing-cycles>59</meta:editing-cycles>
    <meta:generator>OpenOffice/4.1.6$Win32 OpenOffice.org_project/416m1$Build-9790</meta:generator>
    <dc:date>2022-01-12T17:05:49.44</dc:date>
    <meta:print-date>2022-01-12T11:02:55.04</meta:print-date>
    <meta:document-statistic meta:table-count="3" meta:image-count="0" meta:object-count="0" meta:page-count="1" meta:paragraph-count="57" meta:word-count="506" meta:character-count="3806"/>
    <meta:user-defined meta:name="Info 1"/>
    <meta:user-defined meta:name="Info 2"/>
    <meta:user-defined meta:name="Info 3"/>
    <meta:user-defined meta:name="Info 4"/>
  </office:meta>
</office:document-meta>
</file>