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style:paragraph-properties fo:text-align="center" style:justify-single-word="false"/>
    </style:style>
    <style:style style:name="P4" style:family="paragraph" style:list-style-name="WWNum1"/>
    <style:style style:name="P5" style:family="paragraph">
      <style:paragraph-properties fo:text-align="center" style:justify-single-word="false"/>
    </style:style>
    <style:style style:name="T1" style:family="text">
      <style:text-properties style:font-name="Times New Roman" fo:font-size="8.5pt" style:font-size-asian="8.5pt" style:text-scale="105%"/>
    </style:style>
    <style:style style:name="T2" style:family="text">
      <style:text-properties fo:font-size="8.5pt" fo:font-weight="bold" style:font-size-asian="8.5pt" style:font-weight-asian="bold"/>
    </style:style>
    <style:style style:name="T3" style:family="text">
      <style:text-properties style:text-scale="105%"/>
    </style:style>
    <style:style style:name="T4" style:family="text">
      <style:text-properties fo:color="#ff6600" style:text-scale="105%"/>
    </style:style>
    <style:style style:name="T5" style:family="text">
      <style:text-properties fo:color="#ff9900" fo:font-size="15.5pt" fo:font-weight="bold" style:font-size-asian="15.5pt" style:font-weight-asian="bold"/>
    </style:style>
    <style:style style:name="T6" style:family="text">
      <style:text-properties fo:font-size="15.5pt" fo:font-weight="bold" style:font-size-asian="15.5pt" style:font-weight-asian="bold"/>
    </style:style>
    <style:style style:name="T7" style:family="text">
      <style:text-properties fo:font-weight="bold" style:font-weight-asian="bold" style:text-scale="105%"/>
    </style:style>
    <style:style style:name="T8" style:family="text">
      <style:text-properties fo:color="#0000ff" style:text-scale="105%"/>
    </style:style>
    <style:style style:name="T9" style:family="text">
      <style:text-properties fo:color="#0000ff" fo:font-weight="bold" style:font-weight-asian="bold" style:text-scale="105%"/>
    </style:style>
    <style:style style:name="T10" style:family="text">
      <style:text-properties fo:color="#0000ff" fo:font-size="7.5pt" fo:font-weight="bold" style:font-size-asian="7.5pt" style:font-weight-asian="bold" style:text-scale="105%"/>
    </style:style>
    <style:style style:name="T11" style:family="text">
      <style:text-properties fo:color="#0000ff" fo:font-size="7.5pt" fo:letter-spacing="-0.009cm" fo:font-weight="bold" style:font-size-asian="7.5pt" style:font-weight-asian="bold" style:text-scale="105%"/>
    </style:style>
    <style:style style:name="T12" style:family="text">
      <style:text-properties fo:color="#0000ff" fo:letter-spacing="-0.03cm" fo:font-weight="bold" style:font-weight-asian="bold" style:text-scale="105%"/>
    </style:style>
    <style:style style:name="T13" style:family="text">
      <style:text-properties fo:color="#0000ff" fo:letter-spacing="-0.018cm" fo:font-weight="bold" style:font-weight-asian="bold" style:text-scale="105%"/>
    </style:style>
    <style:style style:name="T14" style:family="text">
      <style:text-properties fo:color="#0000ff" fo:font-size="8.5pt" fo:font-weight="bold" style:font-size-asian="8.5pt" style:font-weight-asian="bold" style:text-scale="105%"/>
    </style:style>
    <style:style style:name="T15" style:family="text">
      <style:text-properties fo:color="#0000ff" fo:font-size="8.5pt" fo:letter-spacing="-0.034cm" fo:font-weight="bold" style:font-size-asian="8.5pt" style:font-weight-asian="bold" style:text-scale="105%"/>
    </style:style>
    <style:style style:name="T16" style:family="text">
      <style:text-properties fo:color="#0000ff" fo:font-size="8.5pt" fo:letter-spacing="-0.005cm" fo:font-weight="bold" style:font-size-asian="8.5pt" style:font-weight-asian="bold" style:text-scale="105%"/>
    </style:style>
    <style:style style:name="T17" style:family="text">
      <style:text-properties fo:font-size="7.5pt" style:font-size-asian="7.5pt"/>
    </style:style>
    <style:style style:name="T18" style:family="text">
      <style:text-properties fo:font-size="7.5pt" style:font-size-asian="7.5pt" style:text-scale="105%"/>
    </style:style>
    <style:style style:name="T19" style:family="text">
      <style:text-properties fo:font-size="7.5pt" fo:font-weight="bold" style:font-size-asian="7.5pt" style:font-weight-asian="bold"/>
    </style:style>
    <style:style style:name="T20" style:family="text">
      <style:text-properties fo:font-size="7.5pt" fo:font-weight="bold" style:font-size-asian="7.5pt" style:font-weight-asian="bold" style:text-scale="105%"/>
    </style:style>
    <style:style style:name="T21" style:family="text">
      <style:text-properties fo:font-size="7.5pt" fo:font-style="italic" fo:font-weight="bold" style:font-size-asian="7.5pt" style:font-style-asian="italic" style:font-weight-asian="bold" style:text-scale="105%"/>
    </style:style>
    <style:style style:name="T22" style:family="text">
      <style:text-properties fo:font-size="7.5pt" fo:letter-spacing="-0.035cm" style:font-size-asian="7.5pt" style:text-scale="105%"/>
    </style:style>
    <style:style style:name="T23" style:family="text">
      <style:text-properties fo:font-size="7.5pt" fo:letter-spacing="-0.035cm" fo:font-weight="bold" style:font-size-asian="7.5pt" style:font-weight-asian="bold" style:text-scale="105%"/>
    </style:style>
    <style:style style:name="T24" style:family="text">
      <style:text-properties fo:font-size="7.5pt" fo:letter-spacing="-0.034cm" style:font-size-asian="7.5pt" style:text-scale="105%"/>
    </style:style>
    <style:style style:name="T25" style:family="text">
      <style:text-properties fo:font-size="7.5pt" fo:letter-spacing="-0.034cm" fo:font-weight="bold" style:font-size-asian="7.5pt" style:font-weight-asian="bold" style:text-scale="105%"/>
    </style:style>
    <style:style style:name="T26" style:family="text">
      <style:text-properties fo:font-size="7.5pt" fo:letter-spacing="0.009cm" style:font-size-asian="7.5pt" style:text-scale="105%"/>
    </style:style>
    <style:style style:name="T27" style:family="text">
      <style:text-properties fo:font-size="7.5pt" fo:letter-spacing="-0.048cm" style:font-size-asian="7.5pt" style:text-scale="105%"/>
    </style:style>
    <style:style style:name="T28" style:family="text">
      <style:text-properties fo:font-size="7.5pt" fo:letter-spacing="-0.046cm" style:font-size-asian="7.5pt" style:text-scale="105%"/>
    </style:style>
    <style:style style:name="T29" style:family="text">
      <style:text-properties fo:font-size="7.5pt" fo:letter-spacing="-0.023cm" style:font-size-asian="7.5pt" style:text-scale="105%"/>
    </style:style>
    <style:style style:name="T30" style:family="text">
      <style:text-properties fo:font-size="7.5pt" fo:letter-spacing="-0.023cm" fo:font-weight="bold" style:font-size-asian="7.5pt" style:font-weight-asian="bold" style:text-scale="105%"/>
    </style:style>
    <style:style style:name="T31" style:family="text">
      <style:text-properties fo:font-size="7.5pt" fo:letter-spacing="-0.021cm" style:font-size-asian="7.5pt" style:text-scale="105%"/>
    </style:style>
    <style:style style:name="T32" style:family="text">
      <style:text-properties fo:font-size="7.5pt" fo:letter-spacing="-0.021cm" fo:font-weight="bold" style:font-size-asian="7.5pt" style:font-weight-asian="bold" style:text-scale="105%"/>
    </style:style>
    <style:style style:name="T33" style:family="text">
      <style:text-properties fo:font-size="7.5pt" fo:letter-spacing="-0.005cm" style:font-size-asian="7.5pt" style:text-scale="105%"/>
    </style:style>
    <style:style style:name="T34" style:family="text">
      <style:text-properties fo:font-size="7.5pt" fo:letter-spacing="-0.011cm" style:font-size-asian="7.5pt" style:text-scale="105%"/>
    </style:style>
    <style:style style:name="T35" style:family="text">
      <style:text-properties fo:color="#800080" style:font-name="Verdana" fo:font-size="7.5pt" fo:font-weight="bold" style:font-size-asian="7.5pt" style:font-weight-asian="bold" style:text-scale="105%"/>
    </style:style>
    <style:style style:name="T36" style:family="text">
      <style:text-properties style:font-name="Verdana" fo:font-size="7.5pt" fo:font-weight="bold" style:font-size-asian="7.5pt" style:font-weight-asian="bold"/>
    </style:style>
    <style:style style:name="T37" style:family="text">
      <style:text-properties style:font-name="Verdana" style:text-scale="105%"/>
    </style:style>
    <style:style style:name="T38" style:family="text">
      <style:text-properties style:font-name="Verdana" fo:font-weight="bold" style:font-weight-asian="bold" style:text-scale="105%"/>
    </style:style>
    <style:style style:name="T39" style:family="text">
      <style:text-properties fo:letter-spacing="-0.03cm" style:text-scale="105%"/>
    </style:style>
    <style:style style:name="T40" style:family="text">
      <style:text-properties fo:letter-spacing="-0.018cm" style:text-scale="105%"/>
    </style:style>
    <style:style style:name="T41" style:family="text">
      <style:text-properties fo:letter-spacing="-0.019cm" style:text-scale="105%"/>
    </style:style>
    <style:style style:name="T42" style:family="text">
      <style:text-properties fo:font-size="6.5pt" fo:font-weight="bold" style:font-size-asian="6.5pt" style:font-weight-asian="bold"/>
    </style:style>
    <style:style style:name="T43" style:family="text">
      <style:text-properties fo:font-size="6.5pt" fo:font-weight="bold" style:font-size-asian="6.5pt" style:font-weight-asian="bold" style:text-scale="105%"/>
    </style:style>
    <style:style style:name="T44" style:family="text">
      <style:text-properties fo:font-size="6.5pt" fo:font-style="italic" style:font-size-asian="6.5pt" style:font-style-asian="italic"/>
    </style:style>
    <style:style style:name="T45" style:family="text">
      <style:text-properties fo:font-size="6.5pt" fo:font-style="italic" fo:font-weight="bold" style:font-size-asian="6.5pt" style:font-style-asian="italic" style:font-weight-asian="bold"/>
    </style:style>
    <style:style style:name="T46" style:family="text">
      <style:text-properties fo:letter-spacing="-0.011cm" style:text-scale="105%"/>
    </style:style>
    <style:style style:name="T47" style:family="text">
      <style:text-properties fo:letter-spacing="-0.009cm" style:text-scale="105%"/>
    </style:style>
    <style:style style:name="T48" style:family="text">
      <style:text-properties fo:letter-spacing="-0.028cm" style:text-scale="105%"/>
    </style:style>
    <style:style style:name="T49" style:family="text">
      <style:text-properties fo:letter-spacing="-0.014cm" style:text-scale="105%"/>
    </style:style>
    <style:style style:name="T50" style:family="text">
      <style:text-properties fo:color="#000080" fo:font-size="7.5pt" fo:font-weight="bold" style:font-size-asian="7.5pt" style:font-weight-asian="bold" style:text-scale="105%"/>
    </style:style>
    <style:style style:name="T51" style:family="text">
      <style:text-properties style:font-name="Arial1" fo:font-size="7.5pt" style:font-size-asian="7.5pt"/>
    </style:style>
    <style:style style:name="T52" style:family="text">
      <style:text-properties style:font-name="Arial1" fo:font-size="7.5pt" style:font-size-asian="7.5pt" style:text-scale="105%"/>
    </style:style>
    <style:style style:name="T53" style:family="text">
      <style:text-properties style:font-name="Arial1" fo:font-size="7.5pt" fo:font-weight="bold" style:font-size-asian="7.5pt" style:font-weight-asian="bold" style:text-scale="105%"/>
    </style:style>
    <style:style style:name="T54" style:family="text">
      <style:text-properties style:font-name="Arial1" fo:font-size="7.5pt" fo:letter-spacing="-0.007cm" style:font-size-asian="7.5pt" style:text-scale="105%"/>
    </style:style>
    <style:style style:name="T55" style:family="text">
      <style:text-properties style:font-name="Arial1" fo:font-size="8.5pt" style:font-size-asian="8.5pt" style:text-scale="105%"/>
    </style:style>
    <style:style style:name="T56" style:family="text">
      <style:text-properties style:font-name="Arial1" fo:font-size="8.5pt" fo:letter-spacing="-0.049cm" style:font-size-asian="8.5pt" style:text-scale="105%"/>
    </style:style>
    <style:style style:name="T57" style:family="text">
      <style:text-properties fo:font-weight="normal" style:font-weight-asian="normal"/>
    </style:style>
    <style:style style:name="T58" style:family="text">
      <style:text-properties fo:font-weight="normal" style:font-weight-asian="normal" style:text-scale="105%"/>
    </style:style>
    <style:style style:name="T59" style:family="text">
      <style:text-properties fo:color="#ff0000" fo:font-size="6.5pt" fo:font-weight="bold" style:font-size-asian="6.5pt" style:font-weight-asian="bold"/>
    </style:style>
    <style:style style:name="T60" style:family="text">
      <style:text-properties fo:color="#ff0000" fo:font-size="7.5pt" fo:font-weight="bold" style:font-size-asian="7.5pt" style:font-weight-asian="bold" style:text-scale="105%"/>
    </style:style>
    <style:style style:name="T61" style:family="text">
      <style:text-properties fo:color="#2144ab" fo:font-size="8.5pt" fo:font-weight="bold" style:font-size-asian="8.5pt" style:font-weight-asian="bold" style:text-scale="105%"/>
    </style:style>
    <style:style style:name="T62" style:family="text">
      <style:text-properties fo:font-size="11pt" fo:font-weight="normal" style:font-size-asian="11pt" style:font-weight-asian="normal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"ДВОРЦЫ И ПАРКИ САНКТ-ПЕТЕРБУРГА"</text:p>
        <text:p text:style-name="P1"/>
        <text:list xml:id="list2688638264137464955" text:style-name="Outline">
          <text:list-item>
            <text:list>
              <text:list-item>
                <text:h text:outline-level="2">СЕЗОН 2021 г.</text:h>
              </text:list-item>
            </text:list>
          </text:list-item>
        </text:list>
        <text:p text:style-name="P2">«Дворцы и парки Санкт-Петербурга»</text:p>
        <text:list xml:id="list31301331" text:continue-numbering="true" text:style-name="Outline">
          <text:list-item>
            <text:h text:outline-level="1">5 дней / 4 ночи</text:h>
            <text:list>
              <text:list-item>
                <text:h text:outline-level="2">СТОИМОСТЬ ТУРА - 14 900 р.</text:h>
              </text:list-item>
            </text:list>
          </text:list-item>
        </text:list>
        <text:p text:style-name="Text_20_body"/>
        <text:p text:style-name="P2">ИЮЛЬ - <text:s/>15.07-19.07, 22.07-26.07</text:p>
        <text:p text:style-name="P2">АВГУСТ - 05.08-09.08, 12.08-16.08, 19.08-23.08</text:p>
        <text:p text:style-name="Text_20_body"/>
        <text:p text:style-name="Standard">Программа тура:</text:p>
        <text:p text:style-name="Text_20_body">Первый день: Выезд из Рязани в 17:00 с пл. Ленина. Ночной переезд в автобусе.</text:p>
        <text:p text:style-name="Text_20_body"/>
        <text:p text:style-name="Standard">Второй день: Прибытие в Санкт-Петербург. Завтрак в кафе города.</text:p>
        <text:p text:style-name="Text_20_body">Обзорная экскурсия по Санкт-Петербургу знакомит с 300-летней историей Северной столицы. Вы полюбуетесь панорамой красавицы Невы, увидите великолепные ансамбли центральных площадей, знаменитый «Медный всадник» - все самое красивое и известное, что привлекает гостей со всего мира.</text:p>
        <text:p text:style-name="Text_20_body">Вы увидите величественный Исаакиевский собор, стрелку Васильевского острова и Ростральные колонны, здание Биржи.</text:p>
        <text:p text:style-name="Text_20_body">Собор Спаса-на-Крови, Адмиралтейство, Кунсткамеру, Петропавловскую крепость, Аничков Дворец, Дворец Белосельских-Белоозерских, Смольный, самые красивые мосты Санкт-Петербурга.</text:p>
        <text:p text:style-name="Text_20_body">Памятник Чижику-Пыжику.</text:p>
        <text:p text:style-name="Standard">Переезд в Петергоф.</text:p>
        <text:p text:style-name="Standard">Знакомство с ансамблем фонтанов Нижнего парка "Фонтаны и дворцы Петергофа".</text:p>
        <text:p text:style-name="Text_20_body">Знаменитый "Большой каскад", фонтан "Самсон", фонтаны-шутихи, парные фонтаны "Чаши", фонтаны "Мраморные скамьи", "Пирамида", Римские фонтаны, "Адам", "Ева", каскад "Шахматная гора".</text:p>
        <text:p text:style-name="Text_20_body">В свободное время прогулка по парку или посещение на выбор дворца Монплезир, Верхнего парка (вход бесплатный), "Гротов" (платно).</text:p>
        <text:p text:style-name="Text_20_body"/>
        <text:p text:style-name="Standard">Третий день: Завтрак в гостинице.</text:p>
        <text:p text:style-name="Standard">Знакомство с ансамблем Дворцовой площади.</text:p>
        <text:p text:style-name="Standard">Посещение Казанского кафедрального собора, главной святыни которого является икона Казанской Божьей матери. Посещение Александро- Невской Лавры.</text:p>
        <text:p text:style-name="Text_20_body">Обед в кафе города. Свободное время.</text:p>
        <text:p text:style-name="Standard">ДОП. ЭКСКУРСИИ (по желанию):</text:p>
        <text:p text:style-name="Standard">* Территория Петропавловской крепости (150 р./100 р.)</text:p>
        <text:list xml:id="list5076502648425298539" text:style-name="WWNum1">
          <text:list-item>
            <text:p>Кунсткамера (500 р./300 р.)</text:p>
          </text:list-item>
          <text:list-item>
            <text:p>Кронштадт (300 р./200 р.)</text:p>
          </text:list-item>
          <text:list-item>
            <text:p>НОЧНАЯ - на светомузыкальное шоу "ПОЮЩИЕ МОСТЫ" (550 р./500 р.).</text:p>
          </text:list-item>
        </text:list>
        <text:list xml:id="list31300235" text:continue-list="list31301331" text:style-name="Outline">
          <text:list-item>
            <text:list>
              <text:list-item>
                <text:h text:style-name="Heading_20_2" text:outline-level="2">* Экскурсия на кораблике по рекам и каналам (600 р.)</text:h>
              </text:list-item>
            </text:list>
          </text:list-item>
        </text:list>
        <text:p text:style-name="Text_20_body"/>
        <text:list xml:id="list31309150" text:continue-numbering="true" text:style-name="Outline">
          <text:list-item>
            <text:list>
              <text:list-item>
                <text:h text:style-name="Heading_20_2" text:outline-level="2"><text:span text:style-name="T62">Четвертый день: Завтрак в гостинице. Освобождение номеров. Путевая экскурсия "Загородные резиденции русских императоров" Екатерининский дворец. Экскурсия по дворцу. Знаменитая ЯНТАРНАЯ КОМНАТА.</text:span></text:h>
              </text:list-item>
            </text:list>
          </text:list-item>
        </text:list>
        <text:p text:style-name="Standard">Переезд в г. ПАВЛОВСК.</text:p>
        <text:p text:style-name="Standard">Дворцово-парковый ансамбль Павловского дворца включен в объект Всемирного наследия ЮНЕСКО. Экскурсия по красивейшему ландшафтному парку ПАВЛОВСКА.</text:p>
        <text:p text:style-name="Text_20_body">По желанию в свободное время - посещение Павловского дворца.</text:p>
        <text:p text:style-name="Text_20_body">Отправление в Рязань.</text:p>
        <text:p text:style-name="Standard">На обратном пути - посещение Новгорода (за доп.плату 150 р./100 р.). Ночной переезд в автобусе.</text:p>
        <text:p text:style-name="Text_20_body"/>
        <text:p text:style-name="Standard">Пятый день: Возвращение в Рязань в первой половине дня.</text:p>
        <text:p text:style-name="Standard"/>
        <text:p text:style-name="Standard">* В программе возможны изменения в очередности проведения экскурсий.</text:p>
        <text:p text:style-name="Standard">В стоимость путевки входит:</text:p>
        <text:p text:style-name="Standard">Проезд автобусом туристического класса (кондиционер, DVD).</text:p>
        <text:p text:style-name="Standard">Проживание 2 ночи в гостинице</text:p>
        <text:p text:style-name="Text_20_body">Номера со всеми удобствами - 2 кровати, тумбочки, зеркало, санузел, телевизор.</text:p>
        <text:p text:style-name="Standard">2-х разовое питание (3 завтрака + 2 обеда).</text:p>
        <text:p text:style-name="Text_20_body">Экскурсии по программе, услуги гида, входные билеты в музеи</text:p>
        <text:list xml:id="list31322919" text:continue-numbering="true" text:style-name="Outline">
          <text:list-item>
            <text:list>
              <text:list-item>
                <text:h text:style-name="Heading_20_2" text:outline-level="2">Страховка</text:h>
              </text:list-item>
            </text:list>
          </text:list-item>
        </text:list>
        <text:p text:style-name="Text_20_body"/>
        <text:p text:style-name="Standard">Cкидки:</text:p>
        <text:p text:style-name="Standard">дети до 16 лет - 500 р. студенты - 200 р. пенсионеры - 200 р.</text:p>
        <text:p text:style-name="Standard">скидка 1000 р. на последнем ряду в автобусе</text:p>
        <text:p text:style-name="Standard"><text:span text:style-name="T57">скидка 1000 р. на женское подселение в 2-х местном номере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ru" fo:country="RU" style:font-name-asian="Arial3" style:language-asian="ru" style:country-asian="RU" style:font-name-complex="Arial3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7.5pt" fo:language="ru" fo:country="RU" style:font-name-asian="Arial3" style:font-size-asian="7.5pt" style:language-asian="ru" style:country-asian="RU" style:font-name-complex="Arial3" style:font-size-complex="7.5pt" style:language-complex="ru" style:country-complex="RU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67cm" fo:margin-right="0cm" fo:text-indent="0cm" style:auto-text-indent="false"/>
      <style:text-properties style:font-name="Arial1" fo:font-size="8.5pt" fo:language="ru" fo:country="RU" fo:font-weight="bold" style:font-name-asian="Arial3" style:font-size-asian="8.5pt" style:language-asian="ru" style:country-asian="RU" style:font-weight-asian="bold" style:font-name-complex="Arial3" style:font-size-complex="8.5pt" style:language-complex="ru" style:country-complex="RU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91cm" fo:margin-right="0cm" fo:text-indent="0cm" style:auto-text-indent="false"/>
      <style:text-properties style:font-name="Arial1" fo:font-size="7.5pt" fo:language="ru" fo:country="RU" fo:font-weight="bold" style:font-name-asian="Arial3" style:font-size-asian="7.5pt" style:language-asian="ru" style:country-asian="RU" style:font-weight-asian="bold" style:font-name-complex="Arial3" style:font-size-complex="7.5pt" style:language-complex="ru" style:country-complex="RU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37cm" fo:margin-right="0cm" fo:text-indent="-0.182cm" style:auto-text-indent="false"/>
      <style:text-properties style:font-name="Verdana" fo:language="ru" fo:country="RU" style:font-name-asian="Verdana1" style:language-asian="ru" style:country-asian="RU" style:font-name-complex="Verdana1" style:language-complex="ru" style:country-complex="RU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ru" style:country-asian="RU" style:language-complex="ru" style:country-complex="RU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7.5pt" fo:language="ru" fo:country="RU" style:font-name-asian="Arial3" style:font-size-asian="7.5pt" style:language-asian="ru" style:country-asian="RU" style:font-name-complex="Arial3" style:font-size-complex="7.5pt" style:language-complex="ru" style:country-complex="RU" style:text-scale="102%"/>
    </style:style>
    <style:style style:name="ListLabel_20_2" style:display-name="ListLabel 2" style:family="text">
      <style:text-properties fo:language="ru" fo:country="RU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*" text:bullet-char="*">
        <style:list-level-properties text:list-level-position-and-space-mode="label-alignment">
          <style:list-level-label-alignment text:label-followed-by="listtab" fo:text-indent="-0.182cm" fo:margin-left="0.37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82cm" fo:margin-left="2.33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82cm" fo:margin-left="4.27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82cm" fo:margin-left="6.2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82cm" fo:margin-left="8.1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82cm" fo:margin-left="10.1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82cm" fo:margin-left="12.05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82cm" fo:margin-left="13.9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82cm" fo:margin-left="15.9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82cm" fo:margin-bottom="0.494cm" fo:margin-left="0.988cm" fo:margin-right="0.776cm" style:writing-mode="lr-tb" style:layout-grid-color="#c0c0c0" style:layout-grid-lines="2656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2T07:51:27</meta:creation-date>
    <dc:date>2021-02-12T11:08:04.14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47" meta:word-count="410" meta:character-count="29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